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59</text:p>
      <text:p text:style-name="ifm_p_font.roman_mt.3.76mm_ifm">Vragen van het lid <text:span text:style-name="ifm_span_font.bold_ifm">PieterHeerma</text:span> (CDA) aan de Staatssecretaris van Sociale Zaken en Werkgelegenheid over <text:span text:style-name="ifm_span_font.italic_ifm">het niet aanleveren door gemeenten van arbeidsgehandicapten voor het doelgroepenregister</text:span> (ingezonden 25 februari 2015).</text:p>
      <text:p text:style-name="ifm_p_mt.3.76mm_ifm">Vraag 1</text:p>
      <text:p text:style-name="ifm_p_ifm">Bent u bekend met het bericht «Wajongers dupe van laksheid»?<text:note text:id="ID-2015Z03259-d37e58" text:note-class="footnote"><text:note-citation text:label="1 ">1</text:note-citation><text:note-body><text:p text:style-name="ifm_p_font.normal_size.6.93pt_mt..5mm_indent.-0.1161in_mleft.0.1161in_ifm">Telegraaf, 24 februari 2015</text:p></text:note-body></text:note></text:p>
      <text:p text:style-name="ifm_p_mt.3.76mm_ifm">Vraag 2</text:p>
      <text:p text:style-name="ifm_p_ifm">Klopt het dat er tot op heden door alle gemeenten in Nederland nog maar 29 mensen zijn aangedragen voor het doelgroepenregister? Zo nee, hoeveel zijn het er dan wel?</text:p>
      <text:p text:style-name="ifm_p_mt.3.76mm_ifm">Vraag 3</text:p>
      <text:p text:style-name="ifm_p_ifm">Wat is uw oordeel over het zeer geringe aantal mensen dat gemeenten vanuit de participatiewet aandragen voor het doelgroepenregister?</text:p>
      <text:p text:style-name="ifm_p_mt.3.76mm_ifm">Vraag 4</text:p>
      <text:p text:style-name="ifm_p_ifm">Ontstaat hierdoor naar uw mening geen ongelijkheid tussen Wajongeren en wachtlijst WSW'ers<text:note text:id="ID-2015Z03259-d37e84" text:note-class="footnote"><text:note-citation text:label="2 ">2</text:note-citation><text:note-body><text:p text:style-name="ifm_p_font.normal_size.6.93pt_mt..5mm_indent.-0.1161in_mleft.0.1161in_ifm">wet sociale werkvoorziening</text:p></text:note-body></text:note> en mensen die vallen onder de participatiewet, als het gaat om kansen op de arbeidsmarkt? Zo nee, waarom niet? Zo ja, wat gaat u hier aan doen?</text:p>
      <text:p text:style-name="ifm_p_mt.3.76mm_ifm">Vraag 5</text:p>
      <text:p text:style-name="ifm_p_ifm">Zou een eventuele activering van het quotum arbeidsgehandicapten en het opleggen van boetes aan bedrijven niet onredelijk zijn wanneer het doelgroepenregister zo slecht functioneert? Zo nee, waarom niet?</text:p>
      <text:p text:style-name="ifm_p_mt.3.76mm_ifm">Vraag 6</text:p>
      <text:p text:style-name="ifm_p_ifm">Klopt de inschatting vanuit Divosa dat het lage aantal aanmeldingen het gevolg zou kunnen zijn van de hoge kosten die hieraan verbonden zijn en het feit dat gemeenten dit geld liever anders inzetten? Zo nee, waarom niet? Zo ja, wat gaat u hier aan doen?</text:p>
      <text:p text:style-name="ifm_p_mt.3.76mm_ifm">Vraag 7</text:p>
      <text:p text:style-name="ifm_p_ifm">Klopt de inschatting vanuit Divosa dat het lage aantal aanmeldingen het gevolg is van het feit dat het Uitvoeringsorgaan werknemersverzekeringen (UWV) maar zeer beperkt toelaat tot het doelgroepenregister? Zo nee, waarom niet? Zo ja, is dit de bedoeling als het leidt tot dit lage aantal aanmeldingen?</text:p>
      <text:p text:style-name="ifm_p_mt.3.76mm_ifm">Vraag 8</text:p>
      <text:p text:style-name="ifm_p_ifm">Klopt de inschatting vanuit het UWV dat het lage aantal aanmeldingen het gevolg is van het feit dat werkgevers nauwelijks gebruik maken van het doelgroepenregister? Zo nee, waarom niet? Zo ja, wat zegt dit over de effectiviteit van het 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aanleveren door gemeenten van arbeidsgehandicapten voor het doelgroepenregister</dc:title>
    <meta:user-defined meta:name="OVERHEIDop.ParlID/DC.identifier">kv-tk-2015Z03259</meta:user-defined>
    <meta:user-defined meta:name="OVERHEIDop.vraagnummer">2015Z03259</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niet aanleveren door gemeenten van arbeidsgehandicapten voor het doelgroepenregister</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Jongeren</meta:user-defined>
    <meta:user-defined meta:name="OVERHEIDop.versieInformatie"/>
  </office:meta>
</office:document-meta>
</file>