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2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256</text:p>
      <text:p text:style-name="ifm_p_font.roman_mt.3.76mm_ifm">Vragen van het lid <text:span text:style-name="ifm_span_font.bold_ifm">Schouw</text:span> (D66) aan de Staatssecretaris van Economische Zaken en de Minister voor Wonen en Rijksdienst over <text:span text:style-name="ifm_span_font.italic_ifm">de berichten «Varkensschuur in Putten in de as gelegd» en «40.000 kippen omgekomen bij brand in Veendam»</text:span> (ingezonden 25 februari 2015).</text:p>
      <text:p text:style-name="ifm_p_mt.3.76mm_ifm">Vraag 1</text:p>
      <text:p text:style-name="ifm_p_ifm">Wat is uw reactie op de berichten «Varkensschuur in Putten in de as gelegd» en «40.000 kippen omgekomen bij brand in Veendam»?<text:note text:id="ID-2015Z03256-d37e52" text:note-class="footnote"><text:note-citation text:label="1 ">1</text:note-citation><text:note-body><text:p text:style-name="ifm_p_font.normal_size.6.93pt_mt..5mm_indent.-0.1161in_mleft.0.1161in_ifm">http://www.telegraaf.nl/binnenland/23718431/__Varkens_levend_verbrand__.html?utm_source=mail&amp;utm_medium=email&amp;utm_campaign=email</text:p></text:note-body></text:note>
         <text:note text:id="ID-2015Z03256-d37e60" text:note-class="footnote"><text:note-citation text:label="2 ">2</text:note-citation><text:note-body><text:p text:style-name="ifm_p_font.normal_size.6.93pt_mt..5mm_indent.-0.1161in_mleft.0.1161in_ifm">http://www.boerderij.nl/Pluimveehouderij/Nieuws/2015/2/40000-kippen-omgekomen-bij-brand-in-Veendam-1712090W/?cmpid=NLC|boerderij_vandaag|2015-02-23|40.000_kippen_omgekomen_bij_brand_in_Veendam</text:p></text:note-body></text:note></text:p>
      <text:p text:style-name="ifm_p_mt.3.76mm_ifm">Vraag 2</text:p>
      <text:p text:style-name="ifm_p_ifm">In hoeverre voldeden de betreffende stallen aan de bestaande brandveiligheidseisen?</text:p>
      <text:p text:style-name="ifm_p_ifm">Kunt u aangeven in hoeverre bestaande stallen worden aangepast aan de nieuwe brandveiligheidseisen?</text:p>
      <text:p text:style-name="ifm_p_mt.3.76mm_ifm">Vraag 3</text:p>
      <text:p text:style-name="ifm_p_ifm">In hoeverre zijn de onderzoeken, die naar aanleiding van het advies van Universiteit Wageningen gestart zijn, uitgevoerd? Welke resultaten heeft dit opgeleverd en welke stappen worden daaraan verbonden?<text:note text:id="ID-2015Z03256-d37e82" text:note-class="footnote"><text:note-citation text:label="3 ">3</text:note-citation><text:note-body><text:p text:style-name="ifm_p_font.normal_size.6.93pt_mt..5mm_indent.-0.1161in_mleft.0.1161in_ifm">Onderzoek naar brandveiligheid voor dieren in veestallen, knelpunten en verbeterpunten, Wageningen UR, rapport 641, oktober 2012</text:p></text:note-body></text:note></text:p>
      <text:p text:style-name="ifm_p_mt.3.76mm_ifm">Vraag 4</text:p>
      <text:p text:style-name="ifm_p_ifm">Bent u bereid om een overzicht te verschaffen van de voortgang van het actieplan Stalbranden 2012–2016?<text:note text:id="ID-2015Z03256-d37e96" text:note-class="footnote"><text:note-citation text:label="4 ">4</text:note-citation><text:note-body><text:p text:style-name="ifm_p_font.normal_size.6.93pt_mt..5mm_indent.-0.1161in_mleft.0.1161in_ifm">Kamerstuk 33 000 XIII, nr. 154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richten 'Varkensschuur in Putten in de as gelegd” en “40.000 kippen omgekomen bij brand in Veendam'</dc:title>
    <meta:user-defined meta:name="OVERHEIDop.ParlID/DC.identifier">kv-tk-2015Z03256</meta:user-defined>
    <meta:user-defined meta:name="OVERHEIDop.vraagnummer">2015Z032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4-2015</meta:user-defined>
    <meta:user-defined meta:name="DCTERMS.W3CDTF/OVERHEIDop.datumIndiening">2015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'Varkensschuur in Putten in de as gelegd” en “40.000 kippen omgekomen bij brand in Veendam'</meta:user-defined>
    <meta:user-defined meta:name="DCTERMS.W3CDTF/DCTERMS.available">2015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