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54</text:p>
      <text:p text:style-name="ifm_p_font.roman_mt.3.76mm_ifm">Vragen van het lid <text:span text:style-name="ifm_span_font.bold_ifm">Lodders</text:span> (VVD) aan de Staatssecretaris van Sociale Zaken en Werkgelegenheid over <text:span text:style-name="ifm_span_font.italic_ifm">de voorkeursbehandeling van jongeren, vrouwen en allochtonen in pensioenfondsbesturen </text:span>(ingezonden 25 februari 2015).</text:p>
      <text:p text:style-name="ifm_p_mt.3.76mm_ifm">Vraag 1</text:p>
      <text:p text:style-name="ifm_p_ifm">Bent u bekend met het bericht dat de FNV jongeren, vrouwen en allochtonen voorrang gaat geven bij de benoeming van bestuursfuncties in pensioenfondsbesturen?<text:note text:id="ID-2015Z03254-d37e55" text:note-class="footnote"><text:note-citation text:label="1 ">1</text:note-citation><text:note-body><text:p text:style-name="ifm_p_font.normal_size.6.93pt_mt..5mm_indent.-0.1161in_mleft.0.1161in_ifm">Het Financieele Dagblad, 19 februari 2015</text:p></text:note-body></text:note></text:p>
      <text:p text:style-name="ifm_p_mt.3.76mm_ifm">Vraag 2</text:p>
      <text:p text:style-name="ifm_p_ifm">Wat vindt u van het voornemen van de FNV om voorrang te geven aan jongeren, vrouwen en allochtonen bij de benoeming van bestuursfuncties in pensioenfondsen?</text:p>
      <text:p text:style-name="ifm_p_mt.3.76mm_ifm">Vraag 3</text:p>
      <text:p text:style-name="ifm_p_ifm">Deelt u de mening dat niet zozeer de afkomst of geslacht van belang is, maar de deskundigheid van de pensioenfondsbestuurders?</text:p>
      <text:p text:style-name="ifm_p_mt.3.76mm_ifm">Vraag 4</text:p>
      <text:p text:style-name="ifm_p_ifm">Bent u het eens met de redenering van de FNV dat een keuze voor vrouwen en jongeren te rechtvaardigen is, omdat er solidariteit is tussen man en vrouw en jong en oud? Zo ja, welke vorm van solidariteit is er dan in pensioenfondsen tussen allochtonen en autochtonen? Vindt u dan ook dat andere vormen van solidariteit ook gewaarborgd moeten zijn (zoals hoger en lager opgeleid, hoog en laag inkomen enz) of deelt u de mening dat een bestuur vooral slagvaardig en professioneel moet zijn?</text:p>
      <text:p text:style-name="ifm_p_mt.3.76mm_ifm">Vraag 5</text:p>
      <text:p text:style-name="ifm_p_ifm">Bent u het met de FNV eens dat representativiteit een element kan zijn bij de samenstelling van een pensioenfondsbestuur? Zo nee, bent u bereid daar met de FNV over te spreken?</text:p>
      <text:p text:style-name="ifm_p_mt.3.76mm_ifm">Vraag 6</text:p>
      <text:p text:style-name="ifm_p_ifm">In hoeverre vindt u vakbonden representatief om namens alle werknemers in het pensioenfondsbestuur te zitten, terwijl ze maar 20% van de werknemers vertegenwoo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oorkeursbehandeling van jongeren, vrouwen en allochtonen in pensioenfondsbesturen</dc:title>
    <meta:user-defined meta:name="OVERHEIDop.ParlID/DC.identifier">kv-tk-2015Z03254</meta:user-defined>
    <meta:user-defined meta:name="OVERHEIDop.vraagnummer">2015Z0325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De voorkeursbehandeling van jongeren, vrouwen en allochtonen in pensioenfondsbesturen</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