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44</text:p>
      <text:p text:style-name="ifm_p_font.roman_mt.3.76mm_ifm">Vragen van het lid <text:span text:style-name="ifm_span_font.bold_ifm">Mei LiVos</text:span> (PvdA) aan de Staatssecretaris van Veiligheid en Justitie over <text:span text:style-name="ifm_span_font.italic_ifm">het gedogen van het aanbieden van online kansspelen gericht op de Nederlandse markt</text:span> (ingezonden 24 februari 2015).</text:p>
      <text:p text:style-name="ifm_p_mt.3.76mm_ifm">Vraag 1</text:p>
      <text:p text:style-name="ifm_p_ifm">Kent u de website https://nl.unibet.com/start?</text:p>
      <text:p text:style-name="ifm_p_mt.3.76mm_ifm">Vraag 2</text:p>
      <text:p text:style-name="ifm_p_ifm">Staat ook bij u in het tabblad van uw internetbrowser de titel «Unibet Nederland: online wedden»?</text:p>
      <text:p text:style-name="ifm_p_mt.3.76mm_ifm">Vraag 3</text:p>
      <text:p text:style-name="ifm_p_ifm">Ziet ook u prominent een afbeelding van een voetbal in beeld met daarop de kleuren van de Nederlandse vlag?</text:p>
      <text:p text:style-name="ifm_p_mt.3.76mm_ifm">Vraag 4</text:p>
      <text:p text:style-name="ifm_p_ifm">Deelt u de mening dat gezien de «nl» in het internetadres van de site, gezien de titel Unibet Nederland en de voetbal, dat deze site ondanks het gebruik van de Engelse taal zich toch op de Nederlandse markt voor online kansspelen richt? Zo nee, waarom niet?</text:p>
      <text:p text:style-name="ifm_p_mt.3.76mm_ifm">Vraag 5</text:p>
      <text:p text:style-name="ifm_p_ifm">Kent u de verwijzing op de genoemde website van Unibet naar websites van diverse verslavingsinstellingen?<text:note text:id="n1" text:note-class="footnote"><text:note-citation text:label="1 ">1</text:note-citation><text:note-body><text:p text:style-name="ifm_p_font.normal_size.6.93pt_mt..5mm_indent.-0.1161in_mleft.0.1161in_ifm">https://nl.unibet.com/general-info/whentostop</text:p></text:note-body></text:note> Valt het u ook op dat dit Nederlandse verslavingsinstellingen betreft dan wel dat die instellingen hun informatie in de Nederlandse taal aanbieden? Deelt u de mening dat dergelijke verwijzingen alleen zin hebben indien die door Nederlandse gokkers worden gelezen en dat door die verwijzingen Unibet zelf blijk geeft van het feit dat zij zich op de Nederlandse markt richt? Zo ja, deelt u dan ook de mening dat ook dit een teken is dat Unibet zich illegaal op de Nederlandse markt richt? Zo nee, waarom deelt u de mening niet dat het een op de Nederlandse markt gerichte site betreft?</text:p>
      <text:p text:style-name="ifm_p_mt.3.76mm_ifm">Vraag 6</text:p>
      <text:p text:style-name="ifm_p_ifm">Treedt de Kansspelautoriteit (KSA) op enigerlei wijze handhavend op tegen Unibet of past dat niet binnen de gedoogcriteria (ook wel prioriteringscriteria genoemd) die de KSA bij haar handhaving hanteert? Zo nee, waarom niet?</text:p>
      <text:p text:style-name="ifm_p_mt.3.76mm_ifm">Vraag 7</text:p>
      <text:p text:style-name="ifm_p_ifm">Betekent het aanbieden binnen de prioriteringscriteria van de KSA dat het op deze wijze aanbieden van online kansspelen op de Nederlandse markt legaal is? Zo ja, waarom? Zo nee, kan het illegaal aanbieden – ook al is het binnen deze prioriteringscriteria – conform de motie Bouwmeester c.s. (32 264 nr. 19) straks gevolgen hebben voor de aanvrager van een online vergunning?</text:p>
      <text:p text:style-name="ifm_p_mt.3.76mm_ifm">Vraag 8</text:p>
      <text:p text:style-name="ifm_p_ifm">Hebt ook u de indruk dat Unibet de genoemde site zo heeft ingericht dat men wel illegaal online kansspelen gericht op de Nederlandse markt aanbiedt, maar dat met opzet binnen de gedoogcriteria van de KSA doet door geen website te gebruiken die eindigt op «nl» maar met «nl» begint en waarvan wel de titel in de adresbalk in de Nederlandse taal is maar de site zelf niet? Zo ja, betekent dit dat in het kader van de motie Bouwmeester c.s. (Kamerstuk 32 264 nr. 19) de eventuele aanvraag voor een vergunning voor onlinekansspelen door Unibet tegen de achtergrond van het illegale aanbod op dit moment wordt beoordeeld? Zo nee, waarom hebt u die indru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dogen van het aanbieden van online kansspelen gericht op de Nederlandse markt</dc:title>
    <meta:user-defined meta:name="OVERHEIDop.ParlID/DC.identifier">kv-tk-2015Z03144</meta:user-defined>
    <meta:user-defined meta:name="OVERHEIDop.vraagnummer">2015Z0314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Het gedogen van het aanbieden van online kansspelen gericht op de Nederlandse markt</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