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1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143</text:p>
      <text:p text:style-name="ifm_p_font.roman_mt.3.76mm_ifm">Vragen van het lid <text:span text:style-name="ifm_span_font.bold_ifm">Ten Broeke</text:span> (VVD) aan de Minister van Buitenlandse Zaken over <text:span text:style-name="ifm_span_font.italic_ifm">politieke ontwikkelingen in Zuid-Afrika</text:span> (ingezonden 24 februari 2015).</text:p>
      <text:p text:style-name="ifm_p_mt.3.76mm_ifm">Vraag 1</text:p>
      <text:p text:style-name="ifm_p_ifm">Zuid-Afrika is inmiddels meer dan 20 jaar een democratie; hoe beoordeelt u de staat van de democratie en rechtsstaat in Zuid-Afrika? Hoe beoordeelt u in het bijzonder het leiderschap van de Zuid-Afrikaanse president Zuma?</text:p>
      <text:p text:style-name="ifm_p_mt.3.76mm_ifm">Vraag 2</text:p>
      <text:p text:style-name="ifm_p_ifm">Ondanks de afschaffing van het Apartheidssysteem, lijkt racisme geenszins verdwenen uit de Zuid-Afrikaanse samenleving; kunt u een appreciatie geven van de inspanningen van de Zuid-Afrikaanse regering in de strijd tegen discriminatie? Is er in Zuid-Afrika sprake van discriminerende wetgeving?</text:p>
      <text:p text:style-name="ifm_p_mt.3.76mm_ifm">Vraag 3</text:p>
      <text:p text:style-name="ifm_p_ifm">Bent u bekend met berichten dat positieve discriminatie in Zuid-Afrika op zo'n manier wordt toegepast dat veel jonge blanken geen toekomst meer zien in hun land en massaal emigreren? Kunt u dit bevestigen, en zo ja, hoe beoordeelt u deze berichten?</text:p>
      <text:p text:style-name="ifm_p_mt.3.76mm_ifm">Vraag 4</text:p>
      <text:p text:style-name="ifm_p_ifm">Wat is de stand van zaken rondom de door de Europese Raad geïnitieerde mensenrechtendialoog met Zuid-Afrika?</text:p>
      <text:p text:style-name="ifm_p_mt.3.76mm_ifm">Vraag 5</text:p>
      <text:p text:style-name="ifm_p_ifm">Hoe beoordeelt u de rol die Zuid-Afrika in de regio speelt, bijvoorbeeld in de Afrikaanse Unie en de mate waarin Zuid-Afrika deelneemt aan vredesmissies? Is deze volgens u in de afgelopen jaren verand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Politieke ontwikkelingen in Zuid-Afrika</dc:title>
    <meta:user-defined meta:name="OVERHEIDop.ParlID/DC.identifier">kv-tk-2015Z03143</meta:user-defined>
    <meta:user-defined meta:name="OVERHEIDop.vraagnummer">2015Z031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4-2015</meta:user-defined>
    <meta:user-defined meta:name="DCTERMS.W3CDTF/OVERHEIDop.datumIndiening">2015-0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ke ontwikkelingen in Zuid-Afrika</meta:user-defined>
    <meta:user-defined meta:name="DCTERMS.W3CDTF/DCTERMS.available">2015-0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