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142</text:p>
      <text:p text:style-name="ifm_p_font.roman_mt.3.76mm_ifm">Vragen van de leden <text:span text:style-name="ifm_span_font.bold_ifm">Kuiken</text:span> en <text:span text:style-name="ifm_span_font.bold_ifm">Groot</text:span> (beiden PvdA) aan de Staatssecretarissen van Financiën en van Veiligheid en Justitie over <text:span text:style-name="ifm_span_font.italic_ifm">de uitspraak van de Raad van State over het terugvorderen van uitgekeerde toeslagen vanwege het samenwonen met een vreemdeling zonder rechtmatig verblijf</text:span> (ingezonden 24 februari 2015).</text:p>
      <text:p text:style-name="ifm_p_mt.3.76mm_ifm">Vraag 1</text:p>
      <text:p text:style-name="ifm_p_ifm">Heeft u kennisgenomen van de uitspraak van de Afdeling bestuursrechtspraak van de Raad van State over het terugvorderen van toeslagen vanwege het samenwonen met een vreemdeling zonder rechtmatig verblijf?<text:note text:id="ID-2015Z03142-d37e61" text:note-class="footnote"><text:note-citation text:label="1 ">1</text:note-citation><text:note-body><text:p text:style-name="ifm_p_font.normal_size.6.93pt_mt..5mm_indent.-0.1161in_mleft.0.1161in_ifm">http://uitspraken.rechtspraak.nl/inziendocument?id=ECLI:NL:RVS:2014:3788&amp;keyword=ECLI%3aNL%3aRVS%3a2014%3a3788</text:p></text:note-body></text:note></text:p>
      <text:p text:style-name="ifm_p_mt.3.76mm_ifm">Vraag 2</text:p>
      <text:p text:style-name="ifm_p_ifm">Klopt het dat de Raad van State oordeelt dat mensen onder bijzondere omstandigheden niet langer automatisch hun toeslag verliezen als er een partner zonder verblijfstatus inwoont? Wat is de reikwijdte van deze uitspraak?</text:p>
      <text:p text:style-name="ifm_p_mt.3.76mm_ifm">Vraag 3</text:p>
      <text:p text:style-name="ifm_p_ifm">Welke gevolgen heeft deze uitspraak voor het beleid omtrent deze vormen van terugvordering van toeslagen, en op welke wijze is die inmiddels vertaald in de praktijk en in de uitvoering bij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ak van de Raad van State over het terugvorderen van uitgekeerde toeslagen vanwege het samenwonen met een vreemdeling zonder rechtmatig verblijf</dc:title>
    <meta:user-defined meta:name="OVERHEIDop.ParlID/DC.identifier">kv-tk-2015Z03142</meta:user-defined>
    <meta:user-defined meta:name="OVERHEIDop.vraagnummer">2015Z03142</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H. Kuiken</meta:user-defined>
    <meta:user-defined meta:name="OVERHEIDop.vergaderjaar">2014-2015</meta:user-defined>
    <meta:user-defined meta:name="DCTERMS.W3CDTF/OVERHEIDop.datumIndiening">2015-02-24</meta:user-defined>
    <meta:user-defined meta:name="OVERHEID.StatenGeneraal/DC.creator">Tweede Kamer der Staten-Generaal</meta:user-defined>
    <dc:language>nl</dc:language>
    <meta:user-defined meta:name="DCTERMS.alternative"/>
    <meta:user-defined meta:name="DC.title">De uitspraak van de Raad van State over het terugvorderen van uitgekeerde toeslagen vanwege het samenwonen met een vreemdeling zonder rechtmatig verblijf</meta:user-defined>
    <meta:user-defined meta:name="DCTERMS.W3CDTF/DCTERMS.available">2015-02-24</meta:user-defined>
    <meta:user-defined meta:name="OVERHEIDop.publicationName">Kamervragen zonder antwoord</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