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314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3140</text:p>
      <text:p text:style-name="ifm_p_font.roman_mt.3.76mm_ifm">Vragen van het lid <text:span text:style-name="ifm_span_font.bold_ifm">Ten Broeke</text:span> (VVD) aan de Minister van Buitenlandse Zaken over <text:span text:style-name="ifm_span_font.italic_ifm">de onderhandelingen inzake het Iraanse nucleaire programma</text:span> (ingezonden 24 februari 2015).</text:p>
      <text:p text:style-name="ifm_p_mt.3.76mm_ifm">Vraag 1</text:p>
      <text:p text:style-name="ifm_p_ifm">Bent u bekend met het bericht «Inspectors Say Iran Is Evading Questions as Nuclear Talks Enter a Crucial Stage»?<text:note text:id="ID-2015Z03140-d37e58" text:note-class="footnote"><text:note-citation text:label="1 ">1</text:note-citation><text:note-body><text:p text:style-name="ifm_p_font.normal_size.6.93pt_mt..5mm_indent.-0.1161in_mleft.0.1161in_ifm">http://www.nytimes.com/2015/02/20/world/middleeast/un-says-iran-still-evades-queries-on-possible-nuclear-work.html</text:p></text:note-body></text:note></text:p>
      <text:p text:style-name="ifm_p_mt.3.76mm_ifm">Vraag 2</text:p>
      <text:p text:style-name="ifm_p_ifm">Heeft u kennisgenomen van het IAEA-rapport, waarin de atoomwaakhond bezorgdheid uit over mogelijke nucleaire activiteiten met een militair karakter? Zo ja, hoe beoordeelt u dit rapport?</text:p>
      <text:p text:style-name="ifm_p_mt.3.76mm_ifm">Vraag 3</text:p>
      <text:p text:style-name="ifm_p_ifm">Kunt u bevestigen dat Iran niet alle vragen van het IAEA over nucleaire activiteiten heeft beantwoord en naar het inzicht van het IAEA onvoldoende coöperatief is?</text:p>
      <text:p text:style-name="ifm_p_mt.3.76mm_ifm">Vraag 4</text:p>
      <text:p text:style-name="ifm_p_ifm">Hoe beoordeelt u het feit dat het IAEA aangeeft dat het niet in staat is te verzekeren dat het nucleaire materiaal in Iran voor vreedzame doeleinden wordt gebruikt?</text:p>
      <text:p text:style-name="ifm_p_mt.3.76mm_ifm">Vraag 5</text:p>
      <text:p text:style-name="ifm_p_ifm">Kunt u de Kamer informeren over de stand van zaken rondom de onderhandelingen met Iran en in het bijzonder de Nederlandse/Europese positie? Bent u nog steeds van mening dat het beter is «(een akkoord) nu uit te stellen dan een slecht akkoord te tekenen», zoals u op 10 december jl. beweer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onderhandelingen inzake het Iraanse nucleaire programma</dc:title>
    <meta:user-defined meta:name="OVERHEIDop.ParlID/DC.identifier">kv-tk-2015Z03140</meta:user-defined>
    <meta:user-defined meta:name="OVERHEIDop.vraagnummer">2015Z031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vergaderjaar">2014-2015</meta:user-defined>
    <meta:user-defined meta:name="DCTERMS.W3CDTF/OVERHEIDop.datumIndiening">2015-02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derhandelingen inzake het Iraanse nucleaire programma</meta:user-defined>
    <meta:user-defined meta:name="DCTERMS.W3CDTF/DCTERMS.available">2015-02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2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