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138</text:p>
      <text:p text:style-name="ifm_p_font.roman_mt.3.76mm_ifm">Vragen van het lid <text:span text:style-name="ifm_span_font.bold_ifm">Maij</text:span> (PvdA) aan de Minister van Buitenlandse Zaken over <text:span text:style-name="ifm_span_font.italic_ifm">het respect voor Europese waarden in Hongarije</text:span> (ingezonden 24 februari 2015).</text:p>
      <text:p text:style-name="ifm_p_mt.3.76mm_ifm">Vraag 1</text:p>
      <text:p text:style-name="ifm_p_ifm">Kent u het bericht «Hongarije heeft Rusland nodig»?<text:note text:id="ID-2015Z03138-d37e58" text:note-class="footnote"><text:note-citation text:label="1 ">1</text:note-citation><text:note-body><text:p text:style-name="ifm_p_font.normal_size.6.93pt_mt..5mm_indent.-0.1161in_mleft.0.1161in_ifm">NOS.nl, 17 februari 2015.</text:p></text:note-body></text:note></text:p>
      <text:p text:style-name="ifm_p_mt.3.76mm_ifm">Vraag 2</text:p>
      <text:p text:style-name="ifm_p_ifm">Deelt u de in het bericht genoemde zorgen van een aantal EU-landen over het feit dat Hongarije in tijden van grote spanning tussen Rusland en de EU de banden met het Rusland van Poetin aanhaalt? Hoe verklaart u deze handelwijze van Hongarije?</text:p>
      <text:p text:style-name="ifm_p_mt.3.76mm_ifm">Vraag 3</text:p>
      <text:p text:style-name="ifm_p_ifm">Deelt u de mening dat het gezien de huidige spanningen tussen de Europese Unie en Rusland van groot belang is dat de landen van de Europese Unie juist gezamenlijk jegens Rusland optrekken? In hoeverre vormt de relatie tussen Hongarije en Rusland hierbij een complicerende factor? Op welke wijze zet de regering zich binnen Europa in om een gesloten front te vormen richting Rusland?</text:p>
      <text:p text:style-name="ifm_p_mt.3.76mm_ifm">Vraag 4</text:p>
      <text:p text:style-name="ifm_p_ifm">Klopt het dat de Hongaarse premier Orban het Russische model als alternatief voor het EU-model heeft genoemd? Zo ja, in hoeverre strookt deze opvatting van de Hongaarse premier volgens u met de Europese waarden en regels in relatie tot democratische processen, de rechtstaat en de bescherming van mensenrechten?</text:p>
      <text:p text:style-name="ifm_p_mt.3.76mm_ifm">Vraag 5</text:p>
      <text:p text:style-name="ifm_p_ifm">Handelt de Hongaarse regering in uw waarneming ook naar deze opvatting? Welke maatregelen zijn er genomen door de Nederlandse regering en op Europees niveau om Hongarije te wijzen op de Europese waarden en regels? Zijn deze volgens u voldoende effectief gebleken? Zo niet, welke aanvullende maatregelen zouden volgens u doeltreffend kunnen zijn?</text:p>
      <text:p text:style-name="ifm_p_mt.3.76mm_ifm">Vraag 5</text:p>
      <text:p text:style-name="ifm_p_ifm">Deelt u de mening dat onder de lidstaten van de huidige Europese Unie het handelen naar de gemeenschappelijke Europese waarden, vastgelegd in de Kopenhagencriteria, minstens net zo sterk afgedwongen moet worden als bij de lidstaten die mogelijk in de toekomst toe zouden kunnen treden tot de EU? Welk mechanisme is er binnen de Europese Unie om lidstaten aan te spreken op handelen in strijd met Europese waarden? In hoeverre is dit mechanisme volgens u voldoende effectief?</text:p>
      <text:p text:style-name="ifm_p_mt.3.76mm_ifm">Vraag 6</text:p>
      <text:p text:style-name="ifm_p_ifm">Welke rol speelt de Eurocommissaris met de portefeuille rechtsstatelijkheid en het Handvest van de Grondrechten van de Europese Unie bij de waarborging van Europese waarden door de huidige lidstaten? Bent u bereid om in dit kader de handelwijze van de Hongarije regering te bespreken met Eurocommissaris Timmerma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respect voor Europese waarden in Hongarije</dc:title>
    <meta:user-defined meta:name="OVERHEIDop.ParlID/DC.identifier">kv-tk-2015Z03138</meta:user-defined>
    <meta:user-defined meta:name="OVERHEIDop.vraagnummer">2015Z03138</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4-2015</meta:user-defined>
    <meta:user-defined meta:name="DCTERMS.W3CDTF/OVERHEIDop.datumIndiening">2015-02-24</meta:user-defined>
    <meta:user-defined meta:name="OVERHEID.StatenGeneraal/DC.creator">Tweede Kamer der Staten-Generaal</meta:user-defined>
    <dc:language>nl</dc:language>
    <meta:user-defined meta:name="DCTERMS.alternative"/>
    <meta:user-defined meta:name="DC.title">Het respect voor Europese waarden in Hongarije</meta:user-defined>
    <meta:user-defined meta:name="DCTERMS.W3CDTF/DCTERMS.available">2015-02-24</meta:user-defined>
    <meta:user-defined meta:name="OVERHEIDop.publicationName">Kamervragen zonder antwoord</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op.versieInformatie"/>
  </office:meta>
</office:document-meta>
</file>