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40</text:p>
      <text:p text:style-name="ifm_p_font.roman_mt.3.76mm_ifm">Vragen van de leden <text:span text:style-name="ifm_span_font.bold_ifm">De Boer</text:span> (VVD) en <text:span text:style-name="ifm_span_font.bold_ifm">Hoogland</text:span> (PvdA) aan de Staatssecretaris van Infrastructuur en Milieu over <text:span text:style-name="ifm_span_font.italic_ifm">de aanpak van gevaarlijke overwegen</text:span> (ingezonden 23 februari 2015).</text:p>
      <text:p text:style-name="ifm_p_mt.3.76mm_ifm">Vraag 1</text:p>
      <text:p text:style-name="ifm_p_ifm">Heeft u kennisgenomen van het bericht «Als je de trein ziet, heb je 10 seconden»?<text:note text:id="ID-2015Z03040-d37e61" text:note-class="footnote"><text:note-citation text:label="1 ">1</text:note-citation><text:note-body><text:p text:style-name="ifm_p_font.normal_size.6.93pt_mt..5mm_indent.-0.1161in_mleft.0.1161in_ifm">Telegraaf, 22 januari 2015</text:p></text:note-body></text:note></text:p>
      <text:p text:style-name="ifm_p_mt.3.76mm_ifm">Vraag 2</text:p>
      <text:p text:style-name="ifm_p_ifm">Hoeveel gevaarlijke, openbare of voor het publiek toegankelijke onbewaakte overwegen zijn er nog in Nederland, waarvan die op de Voslaan in Winsum er een is?</text:p>
      <text:p text:style-name="ifm_p_mt.3.76mm_ifm">Vraag 3</text:p>
      <text:p text:style-name="ifm_p_ifm">Bent u bereid een gradatie te maken van de gevaarlijkste, onbewaakte voor het publiek toegankelijke overwegen in Nederland en een overzicht hiervan vóór het Algemeen overleg Spoor op 26 maart 2015 aan de Kamer doen toekomen? Zo nee, waarom niet?</text:p>
      <text:p text:style-name="ifm_p_mt.3.76mm_ifm">Vraag 4</text:p>
      <text:p text:style-name="ifm_p_ifm">Klopt het dat er een onderzoek is gedaan naar alle onbewaakte, voor het publiek toegankelijke overwegen in de provincie Groningen? Bent u bereid de resultaten van dit onderzoek te delen met de Kamer? Zo nee, waarom niet?</text:p>
      <text:p text:style-name="ifm_p_mt.3.76mm_ifm">Vraag 5</text:p>
      <text:p text:style-name="ifm_p_ifm">Is het mogelijk om de aanpak van de onbewaakte overweg op de Voslaan in Winsum, geheel of deels (samen de gemeente Winsum), te bekostigen uit het Landelijk Verbeterprogramma Overwegen of uit het investeringsbudget dat Prorail jaarlijks tot zijn beschikking heeft (2015: 1,233 miljard euro)? Zo nee, waarom niet?</text:p>
      <text:p text:style-name="ifm_p_mt.3.76mm_ifm">Vraag 6</text:p>
      <text:p text:style-name="ifm_p_ifm">Bent u bereid na te denken met Prorail over de aanpak van de gevaarlijke, onbewaakte voor het publiek toegankelijke overwegen, en de uitkomsten hiervan terug te koppelen aan de Kamer? Zo nee, waarom niet?</text:p>
      <text:p text:style-name="ifm_p_mt.3.76mm_ifm">Vraag 7</text:p>
      <text:p text:style-name="ifm_p_ifm">Heeft u al gekeken naar nieuwe innovatieve oplossingen voor het bewaken van onbeveiligde overwegen? Zo nee, waarom niet? Wanneer kan de Kamer uw bevindingen hierover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pak van gevaarlijke overwegen</dc:title>
    <meta:user-defined meta:name="OVERHEIDop.ParlID/DC.identifier">kv-tk-2015Z03040</meta:user-defined>
    <meta:user-defined meta:name="OVERHEIDop.vraagnummer">2015Z03040</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B.G. de Boer</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De aanpak van gevaarlijke overwegen</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