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0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039</text:p>
      <text:p text:style-name="ifm_p_font.roman_mt.3.76mm_ifm">Vragen van het lid <text:span text:style-name="ifm_span_font.bold_ifm">De Boer</text:span> (VVD) aan de Staatssecretaris van Infrastructuur en Milieu over <text:span text:style-name="ifm_span_font.italic_ifm">het uitbreiden van nachtnet</text:span> (ingezonden 23 februari 2015).</text:p>
      <text:p text:style-name="ifm_p_mt.3.76mm_ifm">Vraag 1</text:p>
      <text:p text:style-name="ifm_p_ifm">Heeft u kennisgenomen van de wensen van regionale overheden in Brabant en Groningen voor de uitbreiding van het aantal nachttreinen op het spoor?<text:note text:id="ID-2015Z03039-d37e58" text:note-class="footnote"><text:note-citation text:label="1 ">1</text:note-citation><text:note-body><text:p text:style-name="ifm_p_font.normal_size.6.93pt_mt..5mm_indent.-0.1161in_mleft.0.1161in_ifm">Vragen naar aanleiding van een gesprek van het lid De Boer (VVD) met leden van de Eindhovense gemeenteraad en gedeputeerde Boumans in Groningen</text:p></text:note-body></text:note></text:p>
      <text:p text:style-name="ifm_p_mt.3.76mm_ifm">Vraag 2</text:p>
      <text:p text:style-name="ifm_p_ifm">Bent u bereid om in het kader van artikel art 2, lid 4<text:note text:id="ID-2015Z03039-d37e72" text:note-class="footnote"><text:note-citation text:label="2 ">2</text:note-citation><text:note-body><text:p text:style-name="ifm_p_font.normal_size.6.93pt_mt..5mm_indent.-0.1161in_mleft.0.1161in_ifm">«NS werkt actief samen met regionale vervoerders en decentrale overheden om binnen de formele marktordening integrale spoorvervoersdiensten te ontwikkelen over de grenzen van de wederzijdse concessies heen. Bij de samenwerking staat het belang van alle reizigers in de betrokken concessies voorop en gelden als randvoorwaarden dat de extra spoorvervoersdiensten logistiek inpasbaar zijn en NS niet belemmeren in het nakomen van de verplichtingen van deze concessie.»</text:p></text:note-body></text:note> en artikel 45<text:note text:id="ID-2015Z03039-d37e81" text:note-class="footnote"><text:note-citation text:label="3 ">3</text:note-citation><text:note-body><text:p text:style-name="ifm_p_font.normal_size.6.93pt_mt..5mm_indent.-0.1161in_mleft.0.1161in_ifm">«NS zoekt naar kansrijke overige nachtnetverbindingen, laatste treinen en uitbreidingen daarvan naar andere dagen.»</text:p></text:note-body></text:note> van de vervoerconcessie van NS te onderzoeken met NS of andere vervoerders in samenspraak met regionale aanbestedende overheden belangstelling hebben voor het rijden van treinen in de nacht in onder andere het noorden van Nederland en Noord-Brabant en tegen welke prijs?<text:note text:id="ID-2015Z03039-d37e90" text:note-class="footnote"><text:note-citation text:label="4 ">4</text:note-citation><text:note-body><text:p text:style-name="ifm_p_font.normal_size.6.93pt_mt..5mm_indent.-0.1161in_mleft.0.1161in_ifm">De regionale overheden zouden vervolgens, als aanbestedende partijen, verantwoordelijk zijn voor de uitbreiding van het nachtnet</text:p></text:note-body></text:note> Zo nee, waarom niet?</text:p>
      <text:p text:style-name="ifm_p_mt.3.76mm_ifm">Vraag 3</text:p>
      <text:p text:style-name="ifm_p_ifm">Bent u bereid om in het kader van artikel 12, lid 2<text:note text:id="ID-2015Z03039-d37e105" text:note-class="footnote"><text:note-citation text:label="5 ">5</text:note-citation><text:note-body><text:p text:style-name="ifm_p_font.normal_size.6.93pt_mt..5mm_indent.-0.1161in_mleft.0.1161in_ifm">«NS betrekt de regionale spoorvervoerders in ieder geval actief en constructief bij de volgende onderwerpen: de ontwikkeling van integrale spoorvervoerdiensten en de uitbreiding van samenloop.»</text:p></text:note-body></text:note> van de vervoerconcessie van NS met NS te onderzoeken of uitbreiding van het nachtnet in onder andere het noorden van Nederland en Noord-Brabant kan worden opgepakt door een regionale vervoerder en tegen welke prijs?<text:note text:id="ID-2015Z03039-d37e114" text:note-class="footnote"><text:note-citation text:label="6 ">6</text:note-citation><text:note-body><text:p text:style-name="ifm_p_font.normal_size.6.93pt_mt..5mm_indent.-0.1161in_mleft.0.1161in_ifm">De regionale overheden zouden vervolgens, als aanbestedende partijen, verantwoordelijk zijn voor de uitbreiding van het nachtnet</text:p></text:note-body></text:note> Zo nee, waarom niet?</text:p>
      <text:p text:style-name="ifm_p_mt.3.76mm_ifm">Vraag 4</text:p>
      <text:p text:style-name="ifm_p_ifm">Bent u van mening dat de uitbreiding van nachtnet in onder andere het noorden van Nederland en Noord-Brabant in samenspraak met regionale vervoerders goed kan uitpakken voor de reiziger als blijkt dat regionale vervoerders dit goedkoper kunnen dan NS? Zo nee, waarom niet? Bent u bereid om met betrokken partijen waaronder regionale overheden, NS en regionale vervoerders te overleggen hoe uitbreiding van het nachtnet mogelijk kan worden gemaakt?<text:note text:id="ID-2015Z03039-d37e129" text:note-class="footnote"><text:note-citation text:label="7 ">7</text:note-citation><text:note-body><text:p text:style-name="ifm_p_font.normal_size.6.93pt_mt..5mm_indent.-0.1161in_mleft.0.1161in_ifm">De regionale overheden zouden vervolgens, als aanbestedende partijen, verantwoordelijk zijn voor de uitbreiding van het nachtnet</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uitbreiden van nachtnet</dc:title>
    <meta:user-defined meta:name="OVERHEIDop.ParlID/DC.identifier">kv-tk-2015Z03039</meta:user-defined>
    <meta:user-defined meta:name="OVERHEIDop.vraagnummer">2015Z03039</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4-2015</meta:user-defined>
    <meta:user-defined meta:name="DCTERMS.W3CDTF/OVERHEIDop.datumIndiening">2015-02-23</meta:user-defined>
    <meta:user-defined meta:name="OVERHEID.StatenGeneraal/DC.creator">Tweede Kamer der Staten-Generaal</meta:user-defined>
    <dc:language>nl</dc:language>
    <meta:user-defined meta:name="DCTERMS.alternative"/>
    <meta:user-defined meta:name="DC.title">Het uitbreiden van nachtnet</meta:user-defined>
    <meta:user-defined meta:name="DCTERMS.W3CDTF/DCTERMS.available">2015-02-23</meta:user-defined>
    <meta:user-defined meta:name="OVERHEIDop.publicationName">Kamervragen zonder antwoord</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