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0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036</text:p>
      <text:p text:style-name="ifm_p_font.roman_mt.3.76mm_ifm">Vragen van het lid <text:span text:style-name="ifm_span_font.bold_ifm">Jasper vanDijk</text:span> (SP) aan de Minister van Onderwijs, Cultuur en Wetenschap over <text:span text:style-name="ifm_span_font.italic_ifm">de bezetting van het Bungehuis van de Universiteit van Amsterdam (UvA)</text:span> (ingezonden 23 februari 2015).</text:p>
      <text:p text:style-name="ifm_p_mt.3.76mm_ifm">Vraag 1</text:p>
      <text:p text:style-name="ifm_p_ifm">Wat is uw oordeel over de bezetting van het Bungehuis, waarbij studenten en UvA-medewerkers strijden voor meer inspraak en tegen afbraak van de faculteit Geesteswetenschappen?<text:note text:id="ID-2015Z03036-d37e58" text:note-class="footnote"><text:note-citation text:label="1 ">1</text:note-citation><text:note-body><text:p text:style-name="ifm_p_font.normal_size.6.93pt_mt..5mm_indent.-0.1161in_mleft.0.1161in_ifm">http://www.parool.nl/parool/nl/4/AMSTERDAM/article/detail/3869258/2015/02/19/Bezetters-moeten-Bungehuis-verlaten.dhtml</text:p></text:note-body></text:note></text:p>
      <text:p text:style-name="ifm_p_mt.3.76mm_ifm">Vraag 2</text:p>
      <text:p text:style-name="ifm_p_ifm">Kunt u reageren op de eisen van de Nieuwe Universiteit, zoals een democratische verkiezing van het bestuur, een ander financieringsmodel en volwaardige inspraak over de plannen met de faculteit Geesteswetenschappen?<text:note text:id="ID-2015Z03036-d37e73" text:note-class="footnote"><text:note-citation text:label="2 ">2</text:note-citation><text:note-body><text:p text:style-name="ifm_p_font.normal_size.6.93pt_mt..5mm_indent.-0.1161in_mleft.0.1161in_ifm">http://newuni.nl/eisen/</text:p></text:note-body></text:note></text:p>
      <text:p text:style-name="ifm_p_mt.3.76mm_ifm">Vraag 3</text:p>
      <text:p text:style-name="ifm_p_ifm">Deelt u de mening dat de eisen niet alleen een zaak zijn van het UvA-bestuur, maar evengoed van u als Minister van Onderwijs, Cultuur en Wetenschap? Zo ja, bent u bereid daarover in gesprek te gaan?</text:p>
      <text:p text:style-name="ifm_p_mt.3.76mm_ifm">Vraag 4</text:p>
      <text:p text:style-name="ifm_p_ifm">Erkent u dat er veel steun en sympathie is voor de eisen van de bezetters, zowel binnen als buiten de UvA?<text:note text:id="ID-2015Z03036-d37e94" text:note-class="footnote"><text:note-citation text:label="3 ">3</text:note-citation><text:note-body><text:p text:style-name="ifm_p_font.normal_size.6.93pt_mt..5mm_indent.-0.1161in_mleft.0.1161in_ifm">http://newuni.nl/category/solidariteit/</text:p></text:note-body></text:note></text:p>
      <text:p text:style-name="ifm_p_mt.3.76mm_ifm">Vraag 5</text:p>
      <text:p text:style-name="ifm_p_ifm">Deelt u de mening van meer dan 100 wetenschappers dat «het bezetten van een universiteitsgebouw een belangrijk en legitiem onderdeel is van het reguliere repertoire van studentenprotest»?<text:note text:id="ID-2015Z03036-d37e110" text:note-class="footnote"><text:note-citation text:label="4 ">4</text:note-citation><text:note-body><text:p text:style-name="ifm_p_font.normal_size.6.93pt_mt..5mm_indent.-0.1161in_mleft.0.1161in_ifm">http://www.dub.uu.nl/artikel/nieuws/wetenschappers-boos-dwangsom-uva-bezetting.html</text:p></text:note-body></text:note></text:p>
      <text:p text:style-name="ifm_p_mt.3.76mm_ifm">Vraag 6</text:p>
      <text:p text:style-name="ifm_p_ifm">Wat vindt u van de opstelling van het UvA-bestuur, dat weigert om zonder voorwaarden vooraf in dialoog te gaan met de bezetters? Vindt u dit getuigen van goed bestuur? Is het niet arrogant om elk gesprek te weigeren en slechts te roepen: «mijn gebouw uit»?<text:note text:id="ID-2015Z03036-d37e125" text:note-class="footnote"><text:note-citation text:label="5 ">5</text:note-citation><text:note-body><text:p text:style-name="ifm_p_font.normal_size.6.93pt_mt..5mm_indent.-0.1161in_mleft.0.1161in_ifm">http://www.nrc.nl/handelsblad/van/2015/februari/19/mijn-gebouw-uit-ga-naar-den-haag-1470773</text:p></text:note-body></text:note></text:p>
      <text:p text:style-name="ifm_p_mt.3.76mm_ifm">Vraag 7</text:p>
      <text:p text:style-name="ifm_p_ifm">Valt het volgens u onder goed bestuur dat het UvA-bestuur – zonder enige dialoog – eist dat de studenten onmiddellijk het pand verlaten op straffe van een dwangsom van een ton per dag? Is dit een redelijke eis voor studenten die op het punt staan hun basisbeurs te verliezen?<text:note text:id="ID-2015Z03036-d37e140" text:note-class="footnote"><text:note-citation text:label="6 ">6</text:note-citation><text:note-body><text:p text:style-name="ifm_p_font.normal_size.6.93pt_mt..5mm_indent.-0.1161in_mleft.0.1161in_ifm">http://www.foliaweb.nl/organisatie/uva-eist-ontruiming-en-ton-per-dag-dat-bezetters-blijven/</text:p></text:note-body></text:note></text:p>
      <text:p text:style-name="ifm_p_mt.3.76mm_ifm">Vraag 8</text:p>
      <text:p text:style-name="ifm_p_ifm">Bent u bereid uw steun uit te spreken voor deze «competente rebellen, creatieve dwarsdenkers en constructieve neezeggers»? Zo nee, was uw oproep hiertoe destijds een lege huls?<text:note text:id="ID-2015Z03036-d37e155" text:note-class="footnote"><text:note-citation text:label="7 ">7</text:note-citation><text:note-body><text:p text:style-name="ifm_p_font.normal_size.6.93pt_mt..5mm_indent.-0.1161in_mleft.0.1161in_ifm">http://www.volkskrant.nl/dossier-onderwijs/rebelse-student-is-ver-te-zoeken~a3763169/</text:p></text:note-body></text:note></text:p>
      <text:p text:style-name="ifm_p_mt.3.76mm_ifm">Vraag 9</text:p>
      <text:p text:style-name="ifm_p_ifm">Is het waar dat Staatssecretaris van Onderwijs, Cultuur en Wetenschap Mark Rutte ooit heeft gepleit voor het bezetten van een faculteit? Deelt u de mening dat de studenten alleen al om die reden sympathie verdienen?<text:note text:id="ID-2015Z03036-d37e170" text:note-class="footnote"><text:note-citation text:label="8 ">8</text:note-citation><text:note-body><text:p text:style-name="ifm_p_font.normal_size.6.93pt_mt..5mm_indent.-0.1161in_mleft.0.1161in_ifm">http://www.dub.uu.nl/artikel/nieuws/ooit-pleitte-mark-rutte-voor-bezetting.html</text:p></text:note-body></text:note></text:p>
      <text:p text:style-name="ifm_p_mt.3.76mm_ifm">Vraag 10</text:p>
      <text:p text:style-name="ifm_p_ifm">Bent u bereid om op korte termijn een gesprek te organiseren tussen het UvA-bestuur en de bezetters? Zo nee, waarom houdt u zich afzijdig van een actie met als doel verbetering van het onderwijs?</text:p>
      <text:p text:style-name="ifm_p_mt.3.76mm_ifm">Vraag 11</text:p>
      <text:p text:style-name="ifm_p_ifm">Bent u bereid deze vragen zo snel mogelijk, liefst binnen enkele dagen, te beantwoorden, gezien de korte termijn waarop ontruiming aan de orde k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zetting van het Bungehuis van de Universiteit van Amsterdam (UvA)</dc:title>
    <meta:user-defined meta:name="OVERHEIDop.ParlID/DC.identifier">kv-tk-2015Z03036</meta:user-defined>
    <meta:user-defined meta:name="OVERHEIDop.vraagnummer">2015Z03036</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4-2015</meta:user-defined>
    <meta:user-defined meta:name="DCTERMS.W3CDTF/OVERHEIDop.datumIndiening">2015-02-23</meta:user-defined>
    <meta:user-defined meta:name="OVERHEID.StatenGeneraal/DC.creator">Tweede Kamer der Staten-Generaal</meta:user-defined>
    <dc:language>nl</dc:language>
    <meta:user-defined meta:name="DCTERMS.alternative"/>
    <meta:user-defined meta:name="DC.title">De bezetting van het Bungehuis van de Universiteit van Amsterdam (UvA)</meta:user-defined>
    <meta:user-defined meta:name="DCTERMS.W3CDTF/DCTERMS.available">2015-02-23</meta:user-defined>
    <meta:user-defined meta:name="OVERHEIDop.publicationName">Kamervragen zonder antwoord</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