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0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030</text:p>
      <text:p text:style-name="ifm_p_font.roman_mt.3.76mm_ifm">Vragen van het lid <text:span text:style-name="ifm_span_font.bold_ifm">Knops</text:span> (CDA) aan de Ministers van Buitenlandse Zaken en van Defensie over <text:span text:style-name="ifm_span_font.italic_ifm">de aanschaf van Chinese «Patriots» door Turkije</text:span> (ingezonden 23 februari 2015).</text:p>
      <text:p text:style-name="ifm_p_mt.3.76mm_ifm">Vraag 1</text:p>
      <text:p text:style-name="ifm_p_ifm">Heeft u kennisgenomen van de berichtgeving dat Turkije mogelijk kiest voor de aanschaf van een Chinees luchtverdedigingssysteem en bij het verwervingsproces de Armeense genocide zou betrekken?<text:note text:id="ID-2015Z03030-d37e58" text:note-class="footnote"><text:note-citation text:label="1 ">1</text:note-citation><text:note-body><text:p text:style-name="ifm_p_font.normal_size.6.93pt_mt..5mm_indent.-0.1161in_mleft.0.1161in_ifm">http://www.hurriyetdailynews.com/turkey-wont-decide-on-air-defense-deal-before-apr-24.aspx?pageID=517&amp;nID=78419&amp;NewsCatID=483</text:p></text:note-body></text:note></text:p>
      <text:p text:style-name="ifm_p_mt.3.76mm_ifm">Vraag 2</text:p>
      <text:p text:style-name="ifm_p_ifm">Klopt het dat op dit moment een luchtverdedigingssysteem van de Chinese fabrikant CPMIEC als beste kandidaat uit het materieelverwervingsproces van het Turkse Ministerie van Defensie naar voren komt, boven alternatieven van Europese en Amerikaanse fabrikanten?</text:p>
      <text:p text:style-name="ifm_p_mt.3.76mm_ifm">Vraag 3</text:p>
      <text:p text:style-name="ifm_p_ifm">Heeft Turkije al een definitief aanschafbesluit genomen, of wordt dit over de datum van de honderdjarige herdenking van de Armeense genocide heen getild?</text:p>
      <text:p text:style-name="ifm_p_mt.3.76mm_ifm">Vraag 4</text:p>
      <text:p text:style-name="ifm_p_ifm">Kunt u bevestigen dat vanuit het Westen druk uitgeoefend is op Turkije om af te zien van de aanschaf van het Chinese luchtverdedigingssysteem, en te kiezen voor een systeem dat past binnen de NAVO?</text:p>
      <text:p text:style-name="ifm_p_mt.3.76mm_ifm">Vraag 5</text:p>
      <text:p text:style-name="ifm_p_ifm">Heeft Nederland zich bij deze druk aangesloten?</text:p>
      <text:p text:style-name="ifm_p_mt.3.76mm_ifm">Vraag 6</text:p>
      <text:p text:style-name="ifm_p_ifm">Hoe beoordeelt u het effect van deze druk tot dusver?</text:p>
      <text:p text:style-name="ifm_p_mt.3.76mm_ifm">Vraag 7</text:p>
      <text:p text:style-name="ifm_p_ifm">Bent u bereid de druk op te voeren en deze kwestie bilateraal richting Turkije en in NAVO-verband te adresseren?</text:p>
      <text:p text:style-name="ifm_p_mt.3.76mm_ifm">Vraag 8</text:p>
      <text:p text:style-name="ifm_p_ifm">Bent u bereid Turkije daarbij te wijzen op het statement over raketverdediging dat de NAVO op de Top in Wales in 2014 aangenomen heeft: «Missile defence will become an integral part of the Alliance's overall defence posture and contribute to the indivisible security of the Alliance»?<text:note text:id="ID-2015Z03030-d37e109" text:note-class="footnote"><text:note-citation text:label="2 ">2</text:note-citation><text:note-body><text:p text:style-name="ifm_p_font.normal_size.6.93pt_mt..5mm_indent.-0.1161in_mleft.0.1161in_ifm">https://www.gov.uk/government/uploads/system/uploads/attachment_data/file/351406/Wales_Summit_Declaration.pdf</text:p></text:note-body></text:note></text:p>
      <text:p text:style-name="ifm_p_mt.3.76mm_ifm">Vraag 9</text:p>
      <text:p text:style-name="ifm_p_ifm">Hoe beoordeelt u in het licht daarvan de verklaring van de Turkse Minister van Defensie dat Ankara het luchtverdedigingssysteem niet zal integreren binnen de systemen van de NAVO?<text:note text:id="ID-2015Z03030-d37e123" text:note-class="footnote"><text:note-citation text:label="3 ">3</text:note-citation><text:note-body><text:p text:style-name="ifm_p_font.normal_size.6.93pt_mt..5mm_indent.-0.1161in_mleft.0.1161in_ifm">http://www.reuters.com/article/2015/02/19/us-turkey-china-defence-idUSKBN0LN0W220150219</text:p></text:note-body></text:note></text:p>
      <text:p text:style-name="ifm_p_mt.3.76mm_ifm">Vraag 10</text:p>
      <text:p text:style-name="ifm_p_ifm">Klopt het tevens dat Turkije de wijze waarop verschillende landen zich opstellen ten aanzien van de herdenking van de Armeense genocide op 24 april a.s., betrekt bij het verwervingsproces?</text:p>
      <text:p text:style-name="ifm_p_mt.3.76mm_ifm">Vraag 11</text:p>
      <text:p text:style-name="ifm_p_ifm">Zo ja, hoe beoordeelt u dat? Vindt u een dergelijke handelwijze een NAVO-bondgenoot waardig?</text:p>
      <text:p text:style-name="ifm_p_mt.3.76mm_ifm">Vraag 12</text:p>
      <text:p text:style-name="ifm_p_ifm">Indien u deze berichtgeving zelf niet kunt verifiëren, bent u dan bereid opheldering te vragen bij Turkije?</text:p>
      <text:p text:style-name="ifm_p_mt.3.76mm_ifm">Vraag 13</text:p>
      <text:p text:style-name="ifm_p_ifm">Deelt de Minister van Buitenlandse Zaken het standpunt van de Minister van Defensie dat Turkije «geen gemakkelijke bondgenoot» is?<text:note text:id="ID-2015Z03030-d37e155" text:note-class="footnote"><text:note-citation text:label="4 ">4</text:note-citation><text:note-body><text:p text:style-name="ifm_p_font.normal_size.6.93pt_mt..5mm_indent.-0.1161in_mleft.0.1161in_ifm">http://nos.nl/artikel/2001152-hennis-turkije-geen-makkelijke-wel-trouwe-bondgenoot.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schaf van Chinese ‘Patriots’ door Turkije</dc:title>
    <meta:user-defined meta:name="OVERHEIDop.ParlID/DC.identifier">kv-tk-2015Z03030</meta:user-defined>
    <meta:user-defined meta:name="OVERHEIDop.vraagnummer">2015Z03030</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4-2015</meta:user-defined>
    <meta:user-defined meta:name="DCTERMS.W3CDTF/OVERHEIDop.datumIndiening">2015-02-23</meta:user-defined>
    <meta:user-defined meta:name="OVERHEID.StatenGeneraal/DC.creator">Tweede Kamer der Staten-Generaal</meta:user-defined>
    <dc:language>nl</dc:language>
    <meta:user-defined meta:name="DCTERMS.alternative"/>
    <meta:user-defined meta:name="DC.title">De aanschaf van Chinese ‘Patriots’ door Turkije</meta:user-defined>
    <meta:user-defined meta:name="DCTERMS.W3CDTF/DCTERMS.available">2015-02-23</meta:user-defined>
    <meta:user-defined meta:name="OVERHEIDop.publicationName">Kamervragen zonder antwoord</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