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9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970</text:p>
      <text:p text:style-name="ifm_p_font.roman_mt.3.76mm_ifm">Vragen van het lid <text:span text:style-name="ifm_span_font.bold_ifm">Azmani</text:span> (VVD) aan de Minister en Staatssecretaris van Veiligheid en Justitie en de Minister van Buitenlandse Zaken over <text:span text:style-name="ifm_span_font.italic_ifm">het bericht «Haatimams naar Utrecht»</text:span>. (ingezonden 20 februari 2015).</text:p>
      <text:p text:style-name="ifm_p_mt.3.76mm_ifm">Vraag 1</text:p>
      <text:p text:style-name="ifm_p_ifm">Bent u bekend met de omstandigheid dat op 1 maart 2015 in Utrecht een islamitisch evenement wordt georganiseerd waar een omstreden prediker, Assim Al-Hakeem, zal spreken?<text:note text:id="ID-2015Z02970-d37e56" text:note-class="footnote"><text:note-citation text:label="1 ">1</text:note-citation><text:note-body><text:p text:style-name="ifm_p_font.normal_size.6.93pt_mt..5mm_indent.-0.1161in_mleft.0.1161in_ifm">http://www.telegraaf.nl/binnenland/23708670/__Haatimams_naar_Utrecht__.html</text:p></text:note-body></text:note></text:p>
      <text:p text:style-name="ifm_p_mt.3.76mm_ifm">Vraag 2</text:p>
      <text:p text:style-name="ifm_p_ifm">Bent u bekend met de radicale standpunten van de spreker ten aanzien van homoseksualiteit, vrouwenslavernij en het jihadisme? Zo ja, wat vindt u daarvan? Deelt u de mening dat dit potentieel een risico voor de openbare orde vormt?</text:p>
      <text:p text:style-name="ifm_p_mt.3.76mm_ifm">Vraag 3</text:p>
      <text:p text:style-name="ifm_p_ifm">Welke mogelijkheden hebben de lokale overheid en de rijksoverheid om omstreden predikers te weren?</text:p>
      <text:p text:style-name="ifm_p_mt.3.76mm_ifm">Vraag 4</text:p>
      <text:p text:style-name="ifm_p_ifm">In hoeverre heeft de overheid voldoende kennis om in te schatten of er sprake is van predikers die haat prediken of anderszins de openbare orde verstoren? In hoeverre vindt u het ook een verantwoordelijkheid van moskeeorganisaties in Nederland om samen met de overheid op te trekken om te voorkomen dat aan dergelijke predikers een podium wordt geboden?</text:p>
      <text:p text:style-name="ifm_p_mt.3.76mm_ifm">Vraag 5</text:p>
      <text:p text:style-name="ifm_p_ifm">Ziet u mogelijkheden deze predikers te weren uit het Schengengebied? Is het bijvoorbeeld mogelijk geen visa te verstrekken aan deze predikers die omstreden worden geacht vanwege hun uitlatingen en gedragingen en daarmee een gevaar zijn voor de openbare orde? Zo nee, waarom niet?</text:p>
      <text:p text:style-name="ifm_p_mt.3.76mm_ifm">Vraag 6</text:p>
      <text:p text:style-name="ifm_p_ifm">Welke mogelijkheden heeft u wanneer predikers reeds een visum hebben van een ander land uit het Schengengebied? Ziet u mogelijkheden hierin met de andere lidstaten gezamenlijk op te treken?</text:p>
      <text:p text:style-name="ifm_p_mt.3.76mm_ifm">Vraag 7</text:p>
      <text:p text:style-name="ifm_p_ifm">Welke verantwoordelijkheid kent de organisator van dit evenement? Welke maatregelen zouden kunnen worden getroffen jegens organisatoren van evenementen die een podium bieden aan predikers die haat prediken ofwel standpunten innemen die indruisen tegen de waarden van de Nederlandse samenleving?</text:p>
      <text:p text:style-name="ifm_p_mt.3.76mm_ifm">Vraag 8</text:p>
      <text:p text:style-name="ifm_p_ifm">Ziet u eveneens een verantwoordelijkheid voor eigenaren van locaties waar dergelijke evenementen plaats vinden? Welke maatregelen zouden kunnen worden getroffen ten aanzien van hen die hier locaties voor beschikbaar stellen?</text:p>
      <text:p text:style-name="ifm_p_mt.3.76mm_ifm">Vraag 9</text:p>
      <text:p text:style-name="ifm_p_ifm">Bent u bereid deze vragen dinsdag 24 februari a.s. voor 12:00 te beantwoorden?</text:p>
      <text:h text:style-name="ifm_p_font.bold_mt.5.08mm_page.keep-with-next_ifm" text:outline-level="2">Toelichting:</text:h>
      <text:p text:style-name="ifm_p_mt.4.23mm_ifm">Deze vragen dienen ter aanvulling op eerdere vragen terzake van de leden Van Klaveren en Bontes (Groep Bontes/Van Klaveren), ingezonden 20 februari 2015 (vraagnummer 2015Z02968) en van de leden Omtzigt (CDA) en Segers (ChristenUnie), ingezonden 20 februari 2015 (vraagnummer 2015Z029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Haatimams naar Utrecht''</dc:title>
    <meta:user-defined meta:name="OVERHEIDop.ParlID/DC.identifier">kv-tk-2015Z02970</meta:user-defined>
    <meta:user-defined meta:name="OVERHEIDop.vraagnummer">2015Z02970</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4-2015</meta:user-defined>
    <meta:user-defined meta:name="DCTERMS.W3CDTF/OVERHEIDop.datumIndiening">2015-02-20</meta:user-defined>
    <meta:user-defined meta:name="OVERHEID.StatenGeneraal/DC.creator">Tweede Kamer der Staten-Generaal</meta:user-defined>
    <dc:language>nl</dc:language>
    <meta:user-defined meta:name="DCTERMS.alternative"/>
    <meta:user-defined meta:name="DC.title">Het bericht ‘Haatimams naar Utrecht''</meta:user-defined>
    <meta:user-defined meta:name="DCTERMS.W3CDTF/DCTERMS.available">2015-02-20</meta:user-defined>
    <meta:user-defined meta:name="OVERHEIDop.publicationName">Kamervragen zonder antwoord</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