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9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968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s van Veiligheid en Justitie en van Buitenlandse Zaken over <text:span text:style-name="ifm_span_font.italic_ifm">een nieuwe bijeenkomst van islamitische geweldspredikers</text:span> (ingezonden 20 februari 2015).</text:p>
      <text:p text:style-name="ifm_p_mt.3.76mm_ifm">Vraag 1</text:p>
      <text:p text:style-name="ifm_p_ifm">Bent u bekend met het bericht «Opnieuw benefietgala met radicale imams»?<text:note text:id="ID-2015Z02968-d37e59" text:note-class="footnote"><text:note-citation text:label="1 ">1</text:note-citation><text:note-body><text:p text:style-name="ifm_p_font.normal_size.6.93pt_mt..5mm_indent.-0.1161in_mleft.0.1161in_ifm">http://www.telegraaf.nl/premium/binnenland/23706571/__Opnieuw_benefietgala_met_radicale_imams__.html?lightbox=false</text:p></text:note-body></text:note></text:p>
      <text:p text:style-name="ifm_p_mt.3.76mm_ifm">Vraag 2</text:p>
      <text:p text:style-name="ifm_p_ifm">Klopt het dat onder andere de extremistische sjeik Assim al-Hakeem een visum heeft gekregen en aanwezig zal zijn op het «benefietgala»?</text:p>
      <text:p text:style-name="ifm_p_mt.3.76mm_ifm">Vraag 3</text:p>
      <text:p text:style-name="ifm_p_ifm">In hoeverre is bij u bekend dat sjeik Assim al-Hakeem predikt dat afvalligen en critici van Mohammed moeten worden gedood?</text:p>
      <text:p text:style-name="ifm_p_mt.3.76mm_ifm">Vraag 4</text:p>
      <text:p text:style-name="ifm_p_ifm">Bent u bereid, indien sjeik Assim al-Hakeem (en eventuele andere geweldspredikers) een visum heeft gekregen, ook in dat geval te zorgen dat het visum wordt ingetrokken? Zo nee, waarom niet?</text:p>
      <text:p text:style-name="ifm_p_mt.3.76mm_ifm">Vraag 5</text:p>
      <text:p text:style-name="ifm_p_ifm">Mocht de fout gemaakt zijn dat de betreffende geweldsprediker reeds een visum heeft gekregen en deze niet wordt ingetrokken, bent u dan bereid bij de burgemeester aan te dringen dat hij de bijeenkomst zal verbieden?</text:p>
      <text:p text:style-name="ifm_p_mt.3.76mm_ifm">Vraag 6</text:p>
      <text:p text:style-name="ifm_p_ifm">Welke maatregelen bent u voornemens te treffen om te zorgen dat geen enkele buitenlandse geweldsprediker meer toegang krijgt tot ons land?</text:p>
      <text:p text:style-name="ifm_p_mt.3.76mm_ifm">Vraag 7</text:p>
      <text:p text:style-name="ifm_p_ifm">Deelt u de visie dat ook organisaties die geweldspredikers (blijven) uitnodigen aangepakt dienen te worden? Zo ja, op welke wijze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nieuwe bijeenkomst van islamitische geweldspredikers</dc:title>
    <meta:user-defined meta:name="OVERHEIDop.ParlID/DC.identifier">kv-tk-2015Z02968</meta:user-defined>
    <meta:user-defined meta:name="OVERHEIDop.vraagnummer">2015Z02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 bijeenkomst van islamitische geweldspredikers</meta:user-defined>
    <meta:user-defined meta:name="DCTERMS.W3CDTF/DCTERMS.available">2015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