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52</text:p>
      <text:p text:style-name="ifm_p_font.roman_mt.3.76mm_ifm">Vragen van de leden <text:span text:style-name="ifm_span_font.bold_ifm">Jadnanansing</text:span> en <text:span text:style-name="ifm_span_font.bold_ifm">Ypma</text:span> (beiden PvdA) aan de Staatssecretaris van Onderwijs, Cultuur en Wetenschap over <text:span text:style-name="ifm_span_font.italic_ifm">scholen voor voortgezet onderwijs die bewust beknibbelen op leraren</text:span> (ingezonden 20 februari 2015).</text:p>
      <text:p text:style-name="ifm_p_mt.3.76mm_ifm">Vraag 1</text:p>
      <text:p text:style-name="ifm_p_ifm">Heeft 76% van de scholen voor voortgezet onderwijs minder docenten aangesteld dan waar ze voor wordt bekostigd?<text:note text:id="ID-2015Z02952-d37e60" text:note-class="footnote"><text:note-citation text:label="1 ">1</text:note-citation><text:note-body><text:p text:style-name="ifm_p_font.normal_size.6.93pt_mt..5mm_indent.-0.1161in_mleft.0.1161in_ifm">School beknibbelt bewust op leraren» in De Telegraaf, 19 februari 2015.</text:p></text:note-body></text:note></text:p>
      <text:p text:style-name="ifm_p_mt.3.76mm_ifm">Vraag 2</text:p>
      <text:p text:style-name="ifm_p_ifm">Hoe beoordeelt u het dat de winst van de schoolbesturen over 2012 € 91 miljoen bedroeg?</text:p>
      <text:p text:style-name="ifm_p_mt.3.76mm_ifm">Vraag 3</text:p>
      <text:p text:style-name="ifm_p_ifm">Vindt u de mogelijkheid die de lumpsumbekostiging scholen biedt om geld te besteden aan heel andere zaken dan waarvoor het is bedoeld acceptabel, mede in het licht van de toenemende klachten van docenten over de werkdruk?</text:p>
      <text:p text:style-name="ifm_p_mt.3.76mm_ifm">Vraag 4</text:p>
      <text:p text:style-name="ifm_p_ifm">Deelt u de mening van de Algemene Onderwijsbond dat tenminste 80% van het budget van de scholen voor voortgezet onderwijs zou moeten gaan naar de klas? Zo ja, welke mogelijkheden ziet u om dit te effectueren? Zo neen, waarom niet?</text:p>
      <text:p text:style-name="ifm_p_mt.3.76mm_ifm">Vraag 5</text:p>
      <text:p text:style-name="ifm_p_ifm">Wat hebben de scholen inmiddels geantwoord op uw vraag hoeveel leraren deze aantrekken van het extra geld dat zij hebben gekregen?</text:p>
      <text:h text:style-name="ifm_p_font.bold_mt.5.08mm_page.keep-with-next_ifm" text:outline-level="2">Toelichting:</text:h>
      <text:p text:style-name="ifm_p_mt.4.23mm_ifm">Deze vragen dienen ter aanvulling op eerdere vragen terzake van het lid Beertema (PVV), ingezonden 20 februari 2015 (vraagnummer 2015Z029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cholen voor voortgezet onderwijs die bewust beknibbelen op leraren</dc:title>
    <meta:user-defined meta:name="OVERHEIDop.ParlID/DC.identifier">kv-tk-2015Z02952</meta:user-defined>
    <meta:user-defined meta:name="OVERHEIDop.vraagnummer">2015Z02952</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T.M. Jadnanansing</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Scholen voor voortgezet onderwijs die bewust beknibbelen op leraren</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