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9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950</text:p>
      <text:p text:style-name="ifm_p_font.roman_mt.3.76mm_ifm">Vragen van het lid <text:span text:style-name="ifm_span_font.bold_ifm">Van Toorenburg</text:span> (CDA) aan de Minister van Binnenlandse Zaken en Koninkrijksrelaties over <text:span text:style-name="ifm_span_font.italic_ifm">het Nedersaksisch</text:span> (ingezonden 20 februari 2015).</text:p>
      <text:p text:style-name="ifm_p_mt.3.76mm_ifm">Vraag 1</text:p>
      <text:p text:style-name="ifm_p_ifm">Is het u bekend dat UNESCO 21 februari heeft uitgeroepen tot Internationale Moedertaaldag, en hiermee de aandacht wil vestigen op taal als cultureel erfgoed?</text:p>
      <text:p text:style-name="ifm_p_mt.3.76mm_ifm">Vraag 2</text:p>
      <text:p text:style-name="ifm_p_ifm">Kunt u zich de toezeggingen herinneren in het verslag van een schriftelijk overleg van 24 april 2014 (Kamerstuk 33 750 VII, nr. 54) over uw inspanningen rond het erkennen van het Nedersaksisch onder deel III van het Europees Handvest inzake regionale talen?</text:p>
      <text:p text:style-name="ifm_p_mt.3.76mm_ifm">Vraag 3</text:p>
      <text:p text:style-name="ifm_p_ifm">Kunt u aangeven wat de (ambtelijke) gesprekken tussen uw ministerie en vertegenwoordigers van de Samenwerkende Organisaties in het Nedersaksisch Taalgebied (SONT) sindsdien hebben opgeleverd?</text:p>
      <text:p text:style-name="ifm_p_mt.3.76mm_ifm">Vraag 4</text:p>
      <text:p text:style-name="ifm_p_ifm">Wat is op basis van deze gesprekken het «actuele beeld» van het beleid, de inspanningen en resultaten van decentrale overheden inzake de bevordering en bescherming van het Nedersaksisch? Bent u nog steeds van mening dat de huidige inspanningen ontoereikend zijn om het Nedersaksisch te kwalificeren onder deel III?</text:p>
      <text:p text:style-name="ifm_p_mt.3.76mm_ifm">Vraag 5</text:p>
      <text:p text:style-name="ifm_p_ifm">Wanneer in 2015 staat het bezoek van de Raad van Europa gepland aan Nederland om onderzoek te verrichten naar de naleving van het Europees Handvest? Op welke wijze is uw ministerie betrokken bij deze evaluatie?</text:p>
      <text:p text:style-name="ifm_p_mt.3.76mm_ifm">Vraag 6</text:p>
      <text:p text:style-name="ifm_p_ifm">Bent u bereid, nu in het verslag van 24 april 2014 het kabinet aangaf zich te kunnen voorstellen dat het bezoek van de Raad van Europa «ook aanknopingspunten biedt om de positie van het Nedersaksisch onder het Europees Handvest tegen het licht te houden», om het komend jaar uw eigen stellingname over erkenning onder deel III te heroverwegen?</text:p>
      <text:p text:style-name="ifm_p_mt.3.76mm_ifm">Vraag 7</text:p>
      <text:p text:style-name="ifm_p_ifm">Kunt u aangeven welke waarde en betekenis u hecht aan het voortbestaan van streektalen en welke extra maatregelen u bereid bent te nemen om het gebruik van streektalen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Nedersaksisch</dc:title>
    <meta:user-defined meta:name="OVERHEIDop.ParlID/DC.identifier">kv-tk-2015Z02950</meta:user-defined>
    <meta:user-defined meta:name="OVERHEIDop.vraagnummer">2015Z02950</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4-2015</meta:user-defined>
    <meta:user-defined meta:name="DCTERMS.W3CDTF/OVERHEIDop.datumIndiening">2015-02-20</meta:user-defined>
    <meta:user-defined meta:name="OVERHEID.StatenGeneraal/DC.creator">Tweede Kamer der Staten-Generaal</meta:user-defined>
    <dc:language>nl</dc:language>
    <meta:user-defined meta:name="DCTERMS.alternative"/>
    <meta:user-defined meta:name="DC.title">Het Nedersaksisch</meta:user-defined>
    <meta:user-defined meta:name="DCTERMS.W3CDTF/DCTERMS.available">2015-02-20</meta:user-defined>
    <meta:user-defined meta:name="OVERHEIDop.publicationName">Kamervragen zonder antwoord</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