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9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948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het verbeteren van de mogelijkheden voor zzp'ers om zich te verzekeren tegen arbeidsongeschiktheid</text:span> (ingezonden 20 februari 2015).</text:p>
      <text:p text:style-name="ifm_p_mt.3.76mm_ifm">Vraag 1</text:p>
      <text:p text:style-name="ifm_p_ifm">Is het u bekend dat slechts 36 procent van de zelfstandigen zonder personeel (zzp'ers) verzekerd is tegen arbeidsongeschiktheid<text:note text:id="ID-2015Z02948-d37e58" text:note-class="footnote"><text:note-citation text:label="1 ">1</text:note-citation><text:note-body><text:p text:style-name="ifm_p_font.normal_size.6.93pt_mt..5mm_indent.-0.1161in_mleft.0.1161in_ifm">Panteia (2013), Arbeidsongeschiktheidsverzekeringen van zzp'ers, p. 18</text:p></text:note-body></text:note>, dat de mogelijkheid tot een vrijwillige verzekering bij het UWV (Uitvoeringsorgaan werknemersverzekeringen) slechts bij 12 procent van de zzp'ers bekend is<text:note text:id="ID-2015Z02948-d37e67" text:note-class="footnote"><text:note-citation text:label="2 ">2</text:note-citation><text:note-body><text:p text:style-name="ifm_p_font.normal_size.6.93pt_mt..5mm_indent.-0.1161in_mleft.0.1161in_ifm">Idem, p. 23</text:p></text:note-body></text:note>, en dat in totaal slechts ruim 18.000 mensen gebruik maken van de mogelijkheid tot vrijwillig verzekeren bij het UWV?<text:note text:id="ID-2015Z02948-d37e76" text:note-class="footnote"><text:note-citation text:label="3 ">3</text:note-citation><text:note-body><text:p text:style-name="ifm_p_font.normal_size.6.93pt_mt..5mm_indent.-0.1161in_mleft.0.1161in_ifm">UWV, Kwantitatieve informatie 2013, p. 43</text:p></text:note-body></text:note></text:p>
      <text:p text:style-name="ifm_p_mt.3.76mm_ifm">Vraag 2</text:p>
      <text:p text:style-name="ifm_p_ifm">Op welke wijze brengt het UWV de mogelijkheid tot een vrijwillige Ziektewet- en WIA-verzekering onder de aandacht van zzp'ers? Welke maatregelen wilt u nemen om de bekendheid van de vrijwillige verzekering te vergroten?</text:p>
      <text:p text:style-name="ifm_p_mt.3.76mm_ifm">Vraag 3</text:p>
      <text:p text:style-name="ifm_p_ifm">Waarom is de vrijwillige verzekering bij het UWV alleen toegankelijk voor mensen die eerder in loondienst hebben gewerkt en verplicht verzekerd waren?</text:p>
      <text:p text:style-name="ifm_p_mt.3.76mm_ifm">Vraag 4</text:p>
      <text:p text:style-name="ifm_p_ifm">Waarom moeten zzp'ers zich aanmelden voor een vrijwillige verzekering binnen 13 weken nadat de verplichte werknemersverzekering is gestopt?</text:p>
      <text:p text:style-name="ifm_p_mt.3.76mm_ifm">Vraag 5</text:p>
      <text:p text:style-name="ifm_p_ifm">In welke regelgeving zijn deze beperkingen vastgelegd?</text:p>
      <text:p text:style-name="ifm_p_mt.3.76mm_ifm">Vraag 6</text:p>
      <text:p text:style-name="ifm_p_ifm">Deelt u de mening dat het onwenselijk is dat zzp'ers die zich willen verzekeren bij UWV hiervan afzien, omdat zij de aanmeldtermijn overschrijden of niet eerder in loondienst hebben gewerkt?<text:note text:id="ID-2015Z02948-d37e115" text:note-class="footnote"><text:note-citation text:label="4 ">4</text:note-citation><text:note-body><text:p text:style-name="ifm_p_font.normal_size.6.93pt_mt..5mm_indent.-0.1161in_mleft.0.1161in_ifm">Panteia (2013), Arbeidsongeschiktheidsverzekeringen van zzp'ers, p. 24</text:p></text:note-body></text:note></text:p>
      <text:p text:style-name="ifm_p_mt.3.76mm_ifm">Vraag 7</text:p>
      <text:p text:style-name="ifm_p_ifm">Bent u bereid om de aanmeldtermijn voor de vrijwillige Ziektewet- en WIA-verzekering te verlengen en om deze verzekeringen ook open te stellen voor mensen die niet in loondienst hebben ge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erbeteren van de mogelijkheden voor zzp'ers om zich te verzekeren tegen arbeidsongeschiktheid</dc:title>
    <meta:user-defined meta:name="OVERHEIDop.ParlID/DC.identifier">kv-tk-2015Z02948</meta:user-defined>
    <meta:user-defined meta:name="OVERHEIDop.vraagnummer">2015Z029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5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beteren van de mogelijkheden voor zzp'ers om zich te verzekeren tegen arbeidsongeschiktheid</meta:user-defined>
    <meta:user-defined meta:name="DCTERMS.W3CDTF/DCTERMS.available">2015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0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.TaxonomieBeleidsagenda/OVERHEID.category">Economie | Ondernemen</meta:user-defined>
    <meta:user-defined meta:name="OVERHEIDop.versieInformatie"/>
  </office:meta>
</office:document-meta>
</file>