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47</text:p>
      <text:p text:style-name="ifm_p_font.roman_mt.3.76mm_ifm">Vragen van het lid <text:span text:style-name="ifm_span_font.bold_ifm">Beertema</text:span> (PVV) aan de Staatssecretaris van Onderwijs, Cultuur en Wetenschap over <text:span text:style-name="ifm_span_font.italic_ifm">het bericht dat driekwart van de scholen in het voortgezet onderwijs minder leraren in dienst heeft dan waarvoor ze geld ontvangen</text:span> (ingezonden 20 februari 2015).</text:p>
      <text:p text:style-name="ifm_p_mt.3.76mm_ifm">Vraag 1</text:p>
      <text:p text:style-name="ifm_p_ifm">Bent u bekend met het bericht «School beknibbelt bewust op leraren»?<text:note text:id="ID-2015Z02947-d37e59" text:note-class="footnote"><text:note-citation text:label="1 ">1</text:note-citation><text:note-body><text:p text:style-name="ifm_p_font.normal_size.6.93pt_mt..5mm_indent.-0.1161in_mleft.0.1161in_ifm">«School beknibbelt bewust op leraren», de Telegraaf (19 februari 2015)</text:p><text:p text:style-name="ifm_p_font.normal_size.6.93pt_indent.-0.1161in_mleft.0.1161in_ifm">http://www.telegraaf.nl/premium/reportage/23703118/__School_beknibbelt_bewust_op_leraren__.html</text:p></text:note-body></text:note></text:p>
      <text:p text:style-name="ifm_p_mt.3.76mm_ifm">Vraag 2</text:p>
      <text:p text:style-name="ifm_p_ifm">Onderschrijft u de uitkomsten van het BON-onderzoek<text:note text:id="ID-2015Z02947-d37e76" text:note-class="footnote"><text:note-citation text:label="2 ">2</text:note-citation><text:note-body><text:p text:style-name="ifm_p_font.normal_size.6.93pt_mt..5mm_indent.-0.1161in_mleft.0.1161in_ifm">vereniging Beter Onderwijs Nederland</text:p></text:note-body></text:note> dat er sprake is van een daling van het aantal lesgevende docenten (1.217 docenten minder aan de slag dan bekostigd) en een sterke stijging van niet-onderwijzend personeel (10.430 niet-onderwijzend personeel meer aan de slag dan bekostigd)?</text:p>
      <text:p text:style-name="ifm_p_mt.3.76mm_ifm">Vraag 3</text:p>
      <text:p text:style-name="ifm_p_ifm">Deelt u de mening dat de toegenomen werkdruk van docenten sinds 1995 wordt veroorzaakt door de onderbesteding van gelden die bestemd zijn voor aanstellen van leraren (het primaire proces) en overbesteding van gelden voor zaken die niet tot het primaire proces behoren?</text:p>
      <text:p text:style-name="ifm_p_mt.3.76mm_ifm">Vraag 4</text:p>
      <text:p text:style-name="ifm_p_ifm">Deelt u de mening dat minimaal 80% van de bekostiging besteed zou moeten worden aan lesgevende docenten in het voorgezet onderwijs en maximaal 20% aan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riekwart van de scholen in het voortgezet onderwijs minder leraren in dienst heeft dan waarvoor ze geld ontvangen</dc:title>
    <meta:user-defined meta:name="OVERHEIDop.ParlID/DC.identifier">kv-tk-2015Z02947</meta:user-defined>
    <meta:user-defined meta:name="OVERHEIDop.vraagnummer">2015Z02947</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bericht dat driekwart van de scholen in het voortgezet onderwijs minder leraren in dienst heeft dan waarvoor ze geld ontvangen</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