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46</text:p>
      <text:p text:style-name="ifm_p_font.roman_mt.3.76mm_ifm">Vragen van het lid <text:span text:style-name="ifm_span_font.bold_ifm">Leijten</text:span> (SP) aan de Staatssecretaris van Volksgezondheid, Welzijn en Sport over <text:span text:style-name="ifm_span_font.italic_ifm">het bericht dat thuiszorgmedewerkers moeten bloeden voor falend ICT-beleid</text:span> (ingezonden 20 februari 2015).</text:p>
      <text:p text:style-name="ifm_p_mt.3.76mm_ifm">Vraag 1</text:p>
      <text:p text:style-name="ifm_p_ifm">Hoe oordeelt u over het bericht dat thuiszorgorganisatie Laurens niet kan vaststellen op welk loon medewerkers recht hebben, omdat de «Planapp» niet werkt?<text:note text:id="ID-2015Z02946-d37e58" text:note-class="footnote"><text:note-citation text:label="1 ">1</text:note-citation><text:note-body><text:p text:style-name="ifm_p_font.normal_size.6.93pt_mt..5mm_indent.-0.1161in_mleft.0.1161in_ifm">«Falende app kost personeel Laurens loon», Skipr, 18 februari 2015</text:p></text:note-body></text:note></text:p>
      <text:p text:style-name="ifm_p_mt.3.76mm_ifm">Vraag 2</text:p>
      <text:p text:style-name="ifm_p_ifm">Vindt u het netjes van een werkgever om een systeem in te voeren om uren te registreren dat niet blijkt te werken, met als gevolg dat personeel niet het salaris krijgt waarvoor het gewerkt heeft? Kunt u uw antwoord toelichten?</text:p>
      <text:p text:style-name="ifm_p_mt.3.76mm_ifm">Vraag 3</text:p>
      <text:p text:style-name="ifm_p_ifm">Hoeveel heeft thuiszorgorganisatie Laurens geïnvesteerd in verschillende systemen als «Planapp», «mijnCaress» en «Monaco»?</text:p>
      <text:p text:style-name="ifm_p_mt.3.76mm_ifm">Vraag 4</text:p>
      <text:p text:style-name="ifm_p_ifm">Maken meer thuiszorgorganisaties gebruik van deze minutenregistratiesystemen? Zo ja, welke?</text:p>
      <text:p text:style-name="ifm_p_mt.3.76mm_ifm">Vraag 5</text:p>
      <text:p text:style-name="ifm_p_ifm">Hoe beoordeelt u de minutenregistratiesystemen, terwijl u eerder heeft aangegeven af te willen van de stopwatch zorg?<text:note text:id="ID-2015Z02946-d37e91" text:note-class="footnote"><text:note-citation text:label="2 ">2</text:note-citation><text:note-body><text:p text:style-name="ifm_p_font.normal_size.6.93pt_mt..5mm_indent.-0.1161in_mleft.0.1161in_ifm">«Planning = realisatie» als oplossing voor het vraagstuk van de minutenregistratie in de extramurale zorg, Brief regering, 29 augustus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thuiszorgmedewerkers moeten bloeden voor falend ICT-beleid</dc:title>
    <meta:user-defined meta:name="OVERHEIDop.ParlID/DC.identifier">kv-tk-2015Z02946</meta:user-defined>
    <meta:user-defined meta:name="OVERHEIDop.vraagnummer">2015Z029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bericht dat thuiszorgmedewerkers moeten bloeden voor falend ICT-beleid</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