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45</text:p>
      <text:p text:style-name="ifm_p_font.roman_mt.3.76mm_ifm">Vragen van de leden <text:span text:style-name="ifm_span_font.bold_ifm">Aukje de Vries</text:span> en <text:span text:style-name="ifm_span_font.bold_ifm">De Boer</text:span> (beiden VVD) aan de Minister van Financiën en de Staatssecretaris van Infrastructuur en Milieu over <text:span text:style-name="ifm_span_font.italic_ifm">het bericht «NS wil af van winkelvastgoed»</text:span> (ingezonden 20 februari 2015).</text:p>
      <text:p text:style-name="ifm_p_mt.3.76mm_ifm">Vraag 1</text:p>
      <text:p text:style-name="ifm_p_ifm">Heeft u kennisgenomen van het artikel «NS wil af van winkelvastgoed»?<text:note text:id="ID-2015Z02945-d37e61" text:note-class="footnote"><text:note-citation text:label="1 ">1</text:note-citation><text:note-body><text:p text:style-name="ifm_p_font.normal_size.6.93pt_mt..5mm_indent.-0.1161in_mleft.0.1161in_ifm">Financieele Dagblad van 13 februari 2015</text:p></text:note-body></text:note> Wat vindt u van de inhoud van het bericht?</text:p>
      <text:p text:style-name="ifm_p_mt.3.76mm_ifm">Vraag 2</text:p>
      <text:p text:style-name="ifm_p_ifm">In hoeverre was de aandeelhouder op de hoogte van de in het artikel geschetste ontwikkelingen en plannen met betrekking tot vastgoed en activiteiten? Wat vindt de aandeelhouder van de geschetste ontwikkelingen en plannen? In hoeverre was de Staatssecretaris op de hoogte van de in het artikel geschetste ontwikkelingen en plannen met betrekking tot vastgoed en activiteiten? Wat vindt de Staatssecretaris van de geschetste ontwikkelingen en plannen?</text:p>
      <text:p text:style-name="ifm_p_mt.3.76mm_ifm">Vraag 3</text:p>
      <text:p text:style-name="ifm_p_ifm">Welke deel van het vastgoed en welk deel van de activiteiten wil de NS afstoten? In welk tempo gaat dit gebeuren?</text:p>
      <text:p text:style-name="ifm_p_mt.3.76mm_ifm">Vraag 4</text:p>
      <text:p text:style-name="ifm_p_ifm">Wat betekent dat NS van de stations in Nederland economische broedplaatsen wil maken?</text:p>
      <text:p text:style-name="ifm_p_mt.3.76mm_ifm">Vraag 5</text:p>
      <text:p text:style-name="ifm_p_ifm">Wat wordt bedoeld als de NS zegt «minder zelf te willen doen», «meer aan de markt overlaten» en «regisseur willen blijven»?</text:p>
      <text:p text:style-name="ifm_p_mt.3.76mm_ifm">Vraag 6</text:p>
      <text:p text:style-name="ifm_p_ifm">Deelt u de mening dat de ontwikkeling van stationsknooppunten voor wat betreft de commerciële invulling en exploitatie heel goed aan de markt kan worden overgelaten? Zo ja, hoe? Zo nee, waarom niet?</text:p>
      <text:p text:style-name="ifm_p_mt.3.76mm_ifm">Vraag 7</text:p>
      <text:p text:style-name="ifm_p_ifm">Klopt het dat NS als staatsbedrijf na McDonald’s en Van der Valk (qua omzet) het grootste horecabedrijf van Nederland is?</text:p>
      <text:p text:style-name="ifm_p_mt.3.76mm_ifm">Vraag 8</text:p>
      <text:p text:style-name="ifm_p_ifm">Deelt u de mening dat NS zich moet concentreren op het rijden van treinen in plaats van broodjes smeren en hamburgers bakken? Zo nee, waarom niet?</text:p>
      <text:p text:style-name="ifm_p_mt.3.76mm_ifm">Vraag 9</text:p>
      <text:p text:style-name="ifm_p_ifm">Hoe is het bericht in het Financieele Dagblad te rijmen met de inhoud van de brief van 21 januari 2015 van de Staatssecretaris aan de Tweede Kamer over de positie van partijen op stations?<text:note text:id="ID-2015Z02945-d37e119" text:note-class="footnote"><text:note-citation text:label="2 ">2</text:note-citation><text:note-body><text:p text:style-name="ifm_p_font.normal_size.6.93pt_mt..5mm_indent.-0.1161in_mleft.0.1161in_ifm">Kamerstuk 33 965, nr. 9.</text:p></text:note-body></text:note></text:p>
      <text:p text:style-name="ifm_p_mt.3.76mm_ifm">Vraag 10</text:p>
      <text:p text:style-name="ifm_p_ifm">Welke gevolgen hebben de plannen voor de NS vanuit de rol als aandeelhouder en vanuit de concessiehouder bekeken? Graag een toelichting, met name ook op de punten die genoemd worden in de brief van 21 januari 2015, zoals de financiële gevolgen, de financieringskosten, rendement, etc., maar ook de opbrengsten van het af te stoten vastgoed en onderdelen.</text:p>
      <text:p text:style-name="ifm_p_mt.3.76mm_ifm">Vraag 11</text:p>
      <text:p text:style-name="ifm_p_ifm">Bent u bereid deze vragen te beantwoorden vóór het Algemeen overleg Staatsdeelnemingen dat is gepland op op 19 maar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S wil af van winkelvastgoed”</dc:title>
    <meta:user-defined meta:name="OVERHEIDop.ParlID/DC.identifier">kv-tk-2015Z02945</meta:user-defined>
    <meta:user-defined meta:name="OVERHEIDop.vraagnummer">2015Z02945</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A. (Aukje) de Vries</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NS wil af van winkelvastgoed”</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Handel</meta:user-defined>
    <meta:user-defined meta:name="OVERHEID.TaxonomieBeleidsagenda/OVERHEID.category">Huisvesting | Organisatie en beleid</meta:user-defined>
    <meta:user-defined meta:name="OVERHEIDop.versieInformatie"/>
  </office:meta>
</office:document-meta>
</file>