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44</text:p>
      <text:p text:style-name="ifm_p_font.roman_mt.3.76mm_ifm">Vragen van het lid <text:span text:style-name="ifm_span_font.bold_ifm">Albert deVries</text:span>  (PvdA) aan de ministers voor Wonen en Rijksdienst en van Infrastructuur en Milieu <text:span text:style-name="ifm_span_font.italic_ifm">over het bericht «Fiasco dreigt voor Leidsche Rijn centrum»</text:span> (ingezonden 20 februari 2015).</text:p>
      <text:p text:style-name="ifm_p_mt.3.76mm_ifm">Vraag 1</text:p>
      <text:p text:style-name="ifm_p_ifm">Heeft u kennisgenomen van de dreigende leegstand voor het aankomende winkelcentrum in Leidsche Rijn?<text:note text:id="ID-2015Z02944-d37e48" text:note-class="footnote"><text:note-citation text:label="1 ">1</text:note-citation><text:note-body><text:p text:style-name="ifm_p_font.normal_size.6.93pt_mt..5mm_indent.-0.1161in_mleft.0.1161in_ifm">Telegraaf.nl, 17 februari 2015, Fiasco dreigt voor Leidsche Rijn centrum</text:p></text:note-body></text:note></text:p>
      <text:p text:style-name="ifm_p_mt.3.76mm_ifm">Vraag 2</text:p>
      <text:p text:style-name="ifm_p_ifm">Kunt u toelichten in welke mate u de analyse van onderzoeksbureau Q&amp;A deelt dat het winkelcentrum in Leidsche Rijn voor leegstand wordt gebouwd?</text:p>
      <text:p text:style-name="ifm_p_mt.3.76mm_ifm">Vraag 3</text:p>
      <text:p text:style-name="ifm_p_ifm">Bent u van mening dat dit winkelcentrum het zoveelste voorbeeld is van het bouwen voor leegstand en dat dit maatschappelijk zeer onwenselijk is? Zo nee, waarom niet?</text:p>
      <text:p text:style-name="ifm_p_mt.3.76mm_ifm">Vraag 4</text:p>
      <text:p text:style-name="ifm_p_ifm">Zijn er meer winkelcentra of winkellocaties die momenteel ontwikkeld worden, terwijl er onvoldoende interesse is vanuit de detailhandel voor een economisch rendabele bezettingsgraad? Kunt u dit toelichten en cijfermatig onderbouwen?</text:p>
      <text:p text:style-name="ifm_p_mt.3.76mm_ifm">Vraag 5</text:p>
      <text:p text:style-name="ifm_p_ifm">Deelt u de mening van economen van o.a. ABN AMRO dat er sprake is van een structurele overcapaciteit in de detailhandel van tegen de 30%? Kunt u uw antwoord toelichten?<text:note text:id="n2" text:note-class="footnote"><text:note-citation text:label="2 ">2</text:note-citation><text:note-body><text:p text:style-name="ifm_p_font.normal_size.6.93pt_mt..5mm_indent.-0.1161in_mleft.0.1161in_ifm">http://www.nu.nl/ondernemen/3987807/online-niet-grootste-probleem-winkelketens.html</text:p></text:note-body></text:note> </text:p>
      <text:p text:style-name="ifm_p_mt.3.76mm_ifm">Vraag 6</text:p>
      <text:p text:style-name="ifm_p_ifm">In hoeverre vindt u het nog wenselijk, met name met het oog op de groeiende winkelleegstand, dat er winkelcentra worden bijgebouwd terwijl al duidelijk is dat verdere uitbreiding van winkelvloeroppervlakte in bijna alle gevallen zal leiden tot meer leegstand?</text:p>
      <text:p text:style-name="ifm_p_ifm">Kunt u aangeven in welke situaties u groei van winkelvloeroppervlakte nog wel acceptabel vindt en in welke gevallen niet?</text:p>
      <text:p text:style-name="ifm_p_mt.3.76mm_ifm">Vraag 7</text:p>
      <text:p text:style-name="ifm_p_ifm">Naar aanleiding van eerdere vragen heeft u een overzicht verstrekt van het beleid van provincies om leegstand te bestrijden; bent u nog steeds van mening dat gemeenten en provincies adequaat handelen om de ongewenste overcapaciteit aan winkels te voorkomen? Zo ja, hoe verklaart u dan de blijvende stroom van berichten over mislukte nieuwbouwprojecten en/of door nieuwbouw veroorzaakte of versterkte toename van leegstand van bestaande winkels?</text:p>
      <text:p text:style-name="ifm_p_mt.3.76mm_ifm">Vraag 8</text:p>
      <text:p text:style-name="ifm_p_ifm">Bent u bereid om binnenkort met alle betrokken stakeholders die verantwoordelijkheid dragen voor de nog steeds oplopende leegstand om de tafel te gaan en nieuwe afspraken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Fiasco dreigt voor Leidsche Rijn centrum’</dc:title>
    <meta:user-defined meta:name="OVERHEIDop.ParlID/DC.identifier">kv-tk-2015Z02944</meta:user-defined>
    <meta:user-defined meta:name="OVERHEIDop.vraagnummer">2015Z02944</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Het bericht ‘Fiasco dreigt voor Leidsche Rijn centrum’</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Bouwnijverheid</meta:user-defined>
    <meta:user-defined meta:name="OVERHEIDop.versieInformatie"/>
  </office:meta>
</office:document-meta>
</file>