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40</text:p>
      <text:p text:style-name="ifm_p_font.roman_mt.3.76mm_ifm">Vragen van het lid <text:span text:style-name="ifm_span_font.bold_ifm">Dik-Faber</text:span> (ChristenUnie) aan de Minister van Economische Zaken en de Staatssecretaris van Infrastructuur en Milieu over <text:span text:style-name="ifm_span_font.italic_ifm">gaswinningsplannen op Terschelling, Schiermonnikoog en bij Oppenhuizen</text:span> (ingezonden 20 februari 2015).</text:p>
      <text:p text:style-name="ifm_p_mt.3.76mm_ifm">Vraag 1</text:p>
      <text:p text:style-name="ifm_p_ifm">Bent u bekend met de berichten «Terschelling: machteloos tegen plannen gaswinning», «Schrik in Oppenhuizen om gaswinplannen Vermilion» en «Pleidooi voor stop gaswinning Wad»?<text:note text:id="ID-2015Z02940-d37e58" text:note-class="footnote"><text:note-citation text:label="1 ">1</text:note-citation><text:note-body><text:p text:style-name="ifm_p_font.normal_size.6.93pt_mt..5mm_indent.-0.1161in_mleft.0.1161in_ifm">Trouw, 17 februari 2015</text:p></text:note-body></text:note>
         <text:note text:id="ID-2015Z02940-d37e66" text:note-class="footnote"><text:note-citation text:label="2 ">2</text:note-citation><text:note-body><text:p text:style-name="ifm_p_font.normal_size.6.93pt_mt..5mm_indent.-0.1161in_mleft.0.1161in_ifm">Omrop Fryslân, 18 februari 2015</text:p></text:note-body></text:note>
         <text:note text:id="ID-2015Z02940-d37e74" text:note-class="footnote"><text:note-citation text:label="3 ">3</text:note-citation><text:note-body><text:p text:style-name="ifm_p_font.normal_size.6.93pt_mt..5mm_indent.-0.1161in_mleft.0.1161in_ifm">Trouw, 19 februari 2015</text:p></text:note-body></text:note></text:p>
      <text:p text:style-name="ifm_p_mt.3.76mm_ifm">Vraag 2</text:p>
      <text:p text:style-name="ifm_p_ifm">Kunt u schetsen sinds wanneer deze mogelijke locaties voor gaswinning in beeld zijn gekomen en wat de stand van zaken in het besluitvormingsproces is?</text:p>
      <text:p text:style-name="ifm_p_mt.3.76mm_ifm">Vraag 3</text:p>
      <text:p text:style-name="ifm_p_ifm">Deelt u de mening dat het onvoorstelbaar is dat naar gas geboord wordt in een kwetsbaar natuurgebied dat bovendien op de UNESCO Werelderfgoedlijst staat? Bent u bereid een moratorium in te stellen op nieuwe delfstoffenwinning onder de Waddenzee?</text:p>
      <text:p text:style-name="ifm_p_mt.3.76mm_ifm">Vraag 4</text:p>
      <text:p text:style-name="ifm_p_ifm">Wordt in Friesland onderzoek gedaan naar andere nieuwe potentiële locaties voor gaswinning op het land of onder het wad? Zo ja, welke bedrijven zijn daarbij betrokken en wat is de stand van zaken?</text:p>
      <text:p text:style-name="ifm_p_mt.3.76mm_ifm">Vraag 5</text:p>
      <text:p text:style-name="ifm_p_ifm">Hoe verhoudt uw besluit om de komende maanden minder gas in Groningen te winnen zich tot de nieuwe winningslocaties in Friesland? Deelt u de mening dat verminderde gaswinning in Groningen niet mag worden afgewenteld op andere gebieden?</text:p>
      <text:p text:style-name="ifm_p_mt.3.76mm_ifm">Vraag 6</text:p>
      <text:p text:style-name="ifm_p_ifm">Klopt het dat de provincie Fryslân en de gemeente Terschelling vrijwel geen mogelijkheden hebben om het boren naar gas tegen te houden? Zo ja, hoe staat dit in verhouding tot de conclusies van de Onderzoeksraad voor Veiligheid dat optimale opbrengsten en leveringszekerheid bij gaswinning voorop stonden, dat nauwelijks ruimte was voor tegengeluid en dat andere ministeries of lokale overheden niet of nauwelijks zijn betrokken bij de besluitvorming?<text:note text:id="ID-2015Z02940-d37e113" text:note-class="footnote"><text:note-citation text:label="4 ">4</text:note-citation><text:note-body><text:p text:style-name="ifm_p_font.normal_size.6.93pt_mt..5mm_indent.-0.1161in_mleft.0.1161in_ifm">Onderzoeksraad voor Veiligheid, Aardbevingsrisico's in Groningen, 18 februari 2015</text:p></text:note-body></text:note></text:p>
      <text:p text:style-name="ifm_p_mt.3.76mm_ifm">Vraag 7</text:p>
      <text:p text:style-name="ifm_p_ifm">Op welke manier gaat u opvolging geven aan de aanbevelingen van de Onderzoeksraad voor Veiligheid bij het besluitvormingsproces voor de locaties Terschelling en Oppenhuizen? Op welke manier wordt het burgerperspectief meegenomen in de besluitvorming? Op welke manier versterkt u de positie van de provincie en gemeenten in het besluitvormingsproces?</text:p>
      <text:p text:style-name="ifm_p_mt.3.76mm_ifm">Vraag 8</text:p>
      <text:p text:style-name="ifm_p_ifm">Deelt u de mening dat Nederland nu moet inzetten op energiebesparing en energietransitie en dat het aanboren van nieuwe winningslocaties voor gas de verkeerde focus is?</text:p>
      <text:h text:style-name="ifm_p_font.bold_mt.5.08mm_page.keep-with-next_ifm" text:outline-level="2">Toelichting</text:h>
      <text:p text:style-name="ifm_p_mt.4.23mm_ifm">Deze vragen dienen ter aanvulling op eerdere vragen terzake van het lid Van Tongeren (GroenLinks), ingezonden 18 februari 2015 (vraagnummer 2015Z028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aswinningsplannen op Terschelling, Schiermonnikoog en bij Oppenhuizen</dc:title>
    <meta:user-defined meta:name="OVERHEIDop.ParlID/DC.identifier">kv-tk-2015Z02940</meta:user-defined>
    <meta:user-defined meta:name="OVERHEIDop.vraagnummer">2015Z0294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Gaswinningsplannen op Terschelling, Schiermonnikoog en bij Oppenhuizen</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