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34</text:p>
      <text:p text:style-name="ifm_p_font.roman_mt.3.76mm_ifm">Vragen van het lid <text:span text:style-name="ifm_span_font.bold_ifm">Rog</text:span> (CDA) aan de Minister van Onderwijs, Cultuur en Wetenschap over <text:span text:style-name="ifm_span_font.italic_ifm">het ondersteunen van Jiddisj</text:span> (ingezonden 20 februari 2015).</text:p>
      <text:p text:style-name="ifm_p_mt.3.76mm_ifm">Vraag 1</text:p>
      <text:p text:style-name="ifm_p_ifm">Bent u bekend met het Financieel Jaarverslag 2012 van de Stichting Joodse Kindergemeenschap Cheider te Amsterdam?</text:p>
      <text:p text:style-name="ifm_p_mt.3.76mm_ifm">Vraag 2</text:p>
      <text:p text:style-name="ifm_p_ifm">Kunt u bevestigen dat het Cheider geen financiële ondersteuning krijgt van het rijk, de provincie of de gemeente Amsterdam voor het geven van Jiddisj in het onderwijs?</text:p>
      <text:p text:style-name="ifm_p_mt.3.76mm_ifm">Vraag 3</text:p>
      <text:p text:style-name="ifm_p_ifm">Kunt u bevestigen dat een Commissie van Deskundigen inzake de toepassing van het Europees Handvest voor streektalen of talen van minderheden zowel in juli 2008 als in september 2012 Nederland heeft aangespoord de mogelijkheden van uitbreiding van onderwijs in het Jiddisj te onderzoeken en het grote belang van Jiddisj heeft benadrukt?</text:p>
      <text:p text:style-name="ifm_p_mt.3.76mm_ifm">Vraag 4</text:p>
      <text:p text:style-name="ifm_p_ifm">Kunt u tevens bevestigen dat zowel de gemeente als de provincie aangeven geen financiële steun te willen verlenen omdat zij het niet als hun taak zien om minderheidstalen te bevorderen?</text:p>
      <text:p text:style-name="ifm_p_mt.3.76mm_ifm">Vraag 5</text:p>
      <text:p text:style-name="ifm_p_ifm">In hoeverre verhoudt het niet verlenen van steun aan het Jiddisj zich tot de aangegane verplichtingen en verantwoordelijkheden op basis van het Europees Handvest?</text:p>
      <text:p text:style-name="ifm_p_mt.3.76mm_ifm">Vraag 6</text:p>
      <text:p text:style-name="ifm_p_ifm">Zou het niet voor de hand liggen om het Cheider in Amsterdam, de enige school in Nederland die het Jiddisj actief bevordert en daarmee een minderheidstaal actief bevordert, daarvoor financieel te ondersteunen?</text:p>
      <text:p text:style-name="ifm_p_mt.3.76mm_ifm">Vraag 7</text:p>
      <text:p text:style-name="ifm_p_ifm">In welke mate geven overheden in Nederland andere (streek)talen, die in het kader van het Europees Handvest door Nederland zijn erkend, financiële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steunen van Jiddisj</dc:title>
    <meta:user-defined meta:name="OVERHEIDop.ParlID/DC.identifier">kv-tk-2015Z02934</meta:user-defined>
    <meta:user-defined meta:name="OVERHEIDop.vraagnummer">2015Z02934</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ondersteunen van Jiddisj</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ligie</meta:user-defined>
    <meta:user-defined meta:name="OVERHEIDop.versieInformatie"/>
  </office:meta>
</office:document-meta>
</file>