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29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2933</text:p>
      <text:p text:style-name="ifm_p_font.roman_mt.3.76mm_ifm">Vragen van het lid <text:span text:style-name="ifm_span_font.bold_ifm">Dik-Faber</text:span> (ChristenUnie) aan de Staatssecretaris van Infrastructuur en Milieu en de Minister van Veiligheid en Justitie over <text:span text:style-name="ifm_span_font.italic_ifm">de bereikbaarheid van reisinformatiediensten</text:span> (ingezonden 20 februari 2015).</text:p>
      <text:p text:style-name="ifm_p_mt.3.76mm_ifm">Vraag 1</text:p>
      <text:p text:style-name="ifm_p_ifm">Kent u het bericht «9292 machteloos tegen cyberaanvallen»<text:note text:id="ID-2015Z02933-d37e58" text:note-class="footnote"><text:note-citation text:label="1 ">1</text:note-citation><text:note-body><text:p text:style-name="ifm_p_font.normal_size.6.93pt_mt..5mm_indent.-0.1161in_mleft.0.1161in_ifm">De Gelderlander, 14 februari 2015, http://www.gelderlander.nl/algemeen/multimedia/9292-machteloos-tegen-cyberaanvallen-1.4765065</text:p></text:note-body></text:note> en herinnert u zich de motie-Dik-Faber over het beschikbaar stellen van de brondata van reisinformatie, vervoerprestaties en tarieven als open data?<text:note text:id="ID-2015Z02933-d37e67" text:note-class="footnote"><text:note-citation text:label="2 ">2</text:note-citation><text:note-body><text:p text:style-name="ifm_p_font.normal_size.6.93pt_mt..5mm_indent.-0.1161in_mleft.0.1161in_ifm">Kamerstuk 29 984, nr. 502</text:p></text:note-body></text:note></text:p>
      <text:p text:style-name="ifm_p_mt.3.76mm_ifm">Vraag 2</text:p>
      <text:p text:style-name="ifm_p_ifm">Klopt het dat het Nationaal Cyber Security Centrum (NCSC) geen actie heeft ondernomen na een verzoek hiertoe van 9292 in verband met de zware distributed denial of service (DDoS)-aanvallen? Is er door REISinformatiegroep B.V. aangifte gedaan van deze aanvallen?</text:p>
      <text:p text:style-name="ifm_p_mt.3.76mm_ifm">Vraag 3</text:p>
      <text:p text:style-name="ifm_p_ifm">Heeft u ooit een exploitant van een reisinformatiesysteem aangewezen (conform artikel 14 van de Wet personenvervoer 2000)? Zo nee, waarom stelt 9292 dat zij hiertoe een wettelijke plicht heeft?</text:p>
      <text:p text:style-name="ifm_p_mt.3.76mm_ifm">Vraag 4</text:p>
      <text:p text:style-name="ifm_p_ifm">Deelt u de mening dat er situaties kunnen zijn waarin het wel wenselijk is dat door NCSC actieve hulp wordt verleend op het gebied van cyber security aan niet-overheidsinstanties, omdat er sprake is van vitale diensten zoals bijvoorbeeld banken, ziekenhuizen en reisinformatie? Kunt u onderbouwen waarom er in dit geval geen noodzaak is voor deze hulp?</text:p>
      <text:p text:style-name="ifm_p_mt.3.76mm_ifm">Vraag 5</text:p>
      <text:p text:style-name="ifm_p_ifm">Kunt u aangeven welke vervoerders momenteel hun informatie exclusief aanleveren via het Nationale Databank Openbaar Vervoer (NDOV)-loket van 9292 (uitgevoerd door REISinformatiegroep B.V.) en dus niet rechtstreeks aan het NDOV-loket van OpenGeo? Deelt u de mening dat hierdoor het NDOV-loket van OpenGeo voor de levering van data afhankelijk is gemaakt van het NDOV-loket van 9292 waardoor een enkele DDoS-aanval op REISinformatiegroep B.V. alle reisinformatiediensten – inclusief concurrenten van 9292 – kan platleggen?</text:p>
      <text:p text:style-name="ifm_p_mt.3.76mm_ifm">Vraag 6</text:p>
      <text:p text:style-name="ifm_p_ifm">Bent u bereid in het Nationaal Openbaar Vervoerberaad (NOVB) afspraken te maken waardoor zo spoedig mogelijk alle vervoerders hun data rechtstreeks leveren aan beide NDOV-loketten zodat de reisinformatiediensten minder kwetsbaar zijn voor DDoS-aanvallen of andere storingen bij REISinformatiegroep B.V. omdat ze ook terecht kunnen bij het NDOV-loket van OpenGeo?</text:p>
      <text:p text:style-name="ifm_p_mt.3.76mm_ifm">Vraag 7</text:p>
      <text:p text:style-name="ifm_p_ifm">Vanaf wanneer leveren alle vervoerders aan beide NDOV’s alle brondata van reisinformatie, vervoerprestaties en tarieven als open data zoals gevraagd in de motie-Dik-Faber?</text:p>
      <text:h text:style-name="ifm_p_font.bold_mt.5.08mm_page.keep-with-next_ifm" text:outline-level="2">Toelichting:</text:h>
      <text:p text:style-name="ifm_p_mt.4.23mm_ifm">Deze vragen dienen ter aanvulling op eerdere vragen terzake van de leden Dijkhoff en De Boer (beiden VVD), ingezonden 19 februari 2015 (vraagnummer 2015Z02870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eikbaarheid van reisinformatiediensten</dc:title>
    <meta:user-defined meta:name="OVERHEIDop.ParlID/DC.identifier">kv-tk-2015Z02933</meta:user-defined>
    <meta:user-defined meta:name="OVERHEIDop.vraagnummer">2015Z029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K. Dik-Faber</meta:user-defined>
    <meta:user-defined meta:name="OVERHEIDop.vergaderjaar">2014-2015</meta:user-defined>
    <meta:user-defined meta:name="DCTERMS.W3CDTF/OVERHEIDop.datumIndiening">2015-02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eikbaarheid van reisinformatiediensten</meta:user-defined>
    <meta:user-defined meta:name="DCTERMS.W3CDTF/DCTERMS.available">2015-02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2-20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.TaxonomieBeleidsagenda/OVERHEID.category">Verkeer | Organisatie en beleid</meta:user-defined>
    <meta:user-defined meta:name="OVERHEIDop.versieInformatie"/>
  </office:meta>
</office:document-meta>
</file>