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32</text:p>
      <text:p text:style-name="ifm_p_font.roman_mt.3.76mm_ifm">Vragen van lid <text:span text:style-name="ifm_span_font.bold_ifm">De Boer</text:span> (VVD) aan de Staatssecretaris voor Infrastructuur en Milieu over <text:span text:style-name="ifm_span_font.italic_ifm">het winnen van de openbaarvervoerconcessie in Limburg door Abellio</text:span> (ingezonden 20 februari 2015).</text:p>
      <text:p text:style-name="ifm_p_mt.3.76mm_ifm">Vraag 1</text:p>
      <text:p text:style-name="ifm_p_ifm">Kent u het het artikel «Marktwerking wordt vies woord»?<text:note text:id="ID-2015Z02932-d37e58" text:note-class="footnote"><text:note-citation text:label="1 ">1</text:note-citation><text:note-body><text:p text:style-name="ifm_p_font.normal_size.6.93pt_mt..5mm_indent.-0.1161in_mleft.0.1161in_ifm">NRC d.d. 17 februari 2015</text:p></text:note-body></text:note></text:p>
      <text:p text:style-name="ifm_p_mt.3.76mm_ifm">Vraag 2</text:p>
      <text:p text:style-name="ifm_p_ifm">Wat is het normrendement van NS en wat is het normrendement van Abellio? Hoe verhoudt dit zich tot de stelling in het artikel dat Abellio bij de inschrijving op de openbaarvervoerconcessie in Limburg genoegen moet hebben genomen met een rendement van tussen 0% en 4% en het feit dat er voorheen voor staatsdeelnemingen een algemene rendementseis gold van 8%? Wat was de rendementseis bij de aanbesteding in Limburg? Wat is het gemiddelde normrendement in de sector ofwel wat is het normale rendement op het geïnvesteerd vermogen?</text:p>
      <text:p text:style-name="ifm_p_mt.3.76mm_ifm">Vraag 3</text:p>
      <text:p text:style-name="ifm_p_ifm">Is het waar dat voor staatsdeelnemingen geldt dat er een zodanig rendement moet worden behaald dat de onderneming zijn waarde behoudt, kan blijven investeren en zich zelfstandig kan financieren tegen een acceptabele rente en acceptabele voorwaarden? In hoeverre is dat bij NS het geval in de afgelopen jaren en komende jaren? In hoeverre is dat bij Abellio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innen van de openbaarvervoerconcessie in Limburg door Abellio</dc:title>
    <meta:user-defined meta:name="OVERHEIDop.ParlID/DC.identifier">kv-tk-2015Z02932</meta:user-defined>
    <meta:user-defined meta:name="OVERHEIDop.vraagnummer">2015Z0293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winnen van de openbaarvervoerconcessie in Limburg door Abellio</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