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29</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de langetermijneffecten van Q-koorts</text:span> (ingezonden 20 februari 2015).</text:p>
      <text:p text:style-name="ifm_p_mt.3.76mm_ifm">Vraag 1</text:p>
      <text:p text:style-name="ifm_p_ifm">Kunt u aangeven waarom bij elke dierziekte-uitbraak die schade op kan leveren voor ondernemers in de vee-industrie, waaronder bijvoorbeeld de recente uitbraak van de vogelgriep, ondernemers wel een claim kunnen indienen tot schadevergoeding of financiële compensatie, terwijl burgers die ziek worden als gevolg van een dierziekte-uitbraak dit niet kunnen?<text:note text:id="ID-2015Z02929-d37e55" text:note-class="footnote"><text:note-citation text:label="1 ">1</text:note-citation><text:note-body><text:p text:style-name="ifm_p_font.normal_size.6.93pt_mt..5mm_indent.-0.1161in_mleft.0.1161in_ifm">http://www.volkskrant.nl/wetenschap/langetermijneffect-van-q-koorts-aangetoond~a3845606/?utm_source=dailynewsletter&amp;utm_medium=email&amp;utm_campaign</text:p></text:note-body></text:note> Deelt u de mening dat bij het uitbreken van dierziekten, als sprake is van huisvesting waarbij een groot aantal dieren in een stal leven, er sprake is van een ondernemersrisico? Zo nee, waarom niet?</text:p>
      <text:p text:style-name="ifm_p_mt.3.76mm_ifm">Vraag 2</text:p>
      <text:p text:style-name="ifm_p_ifm">Erkent u dat Q-koortsslachtoffers de tol betalen met hun gezondheid voor de les die de overheid destijds met de bestrijding van de Q-koorts heeft moeten leren? Bent u bereid over te gaan tot een passende schadevergoeding voor Q-koortsslachtoffers, zodat zij zich niet gedwongen voelen lange en kostbare juridische procedures aan te sp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langetermijneffecten van Q-koorts</dc:title>
    <meta:user-defined meta:name="OVERHEIDop.ParlID/DC.identifier">kv-tk-2015Z02929</meta:user-defined>
    <meta:user-defined meta:name="OVERHEIDop.vraagnummer">2015Z0292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De langetermijneffecten van Q-koorts</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