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28</text:p>
      <text:p text:style-name="ifm_p_font.roman_mt.3.76mm_ifm">Vragen van het lid <text:span text:style-name="ifm_span_font.bold_ifm">Helder</text:span> (PVV) aan de Minister van Veiligheid en Justitie over <text:span text:style-name="ifm_span_font.italic_ifm">bange agenten die terreurverdachten met een meldplicht weren uit politiebureaus uit angst voor aanslagen</text:span> (ingezonden 20 februari 2015).</text:p>
      <text:p text:style-name="ifm_p_mt.3.76mm_ifm">Vraag 1</text:p>
      <text:p text:style-name="ifm_p_ifm">Kent u het bericht: «Bange agenten houden politiebureau op slot»?<text:note text:id="ID-2015Z02928-d37e58" text:note-class="footnote"><text:note-citation text:label="1 ">1</text:note-citation><text:note-body><text:p text:style-name="ifm_p_font.normal_size.6.93pt_mt..5mm_indent.-0.1161in_mleft.0.1161in_ifm">AD.nl, 19 februari 2015 (http://m.ad.nl/ad/m/nl/1012/Nederland/article/detail/3854607/2015/02/19/Bange-agenten-houden-politiebureau-op-slot.dhtml?originatingNavigationItemId=5585)</text:p></text:note-body></text:note></text:p>
      <text:p text:style-name="ifm_p_mt.3.76mm_ifm">Vraag 2</text:p>
      <text:p text:style-name="ifm_p_ifm">Klopt het dat terreurverdachten met een meldplicht zich via de intercom moeten melden omdat de politie na de aanslagen in Parijs ook bang is doelwit te worden?</text:p>
      <text:p text:style-name="ifm_p_mt.3.76mm_ifm">Vraag 3</text:p>
      <text:p text:style-name="ifm_p_ifm">Klopt het dat de politie de verdachten heeft ingedeeld in categorieën? Klopt het voorts dat degene die als gevaarlijk wordt beschouwd het bureau niet meer in komt en dat verdachten in een tussencategorie eerst gefouilleerd worden?</text:p>
      <text:p text:style-name="ifm_p_mt.3.76mm_ifm">Vraag 4</text:p>
      <text:p text:style-name="ifm_p_ifm">Als de politie bepaalde personen dusdanig gevaarlijk acht, wat doen deze verdachten dan überhaupt buiten de gevangenis?</text:p>
      <text:p text:style-name="ifm_p_mt.3.76mm_ifm">Vraag 5</text:p>
      <text:p text:style-name="ifm_p_ifm">Deelt u de mening dat de bange politie deze terreurverdachten kan weren, maar de bange samenleving dat niet kan en dat de rechter dat niet doet namens hen?</text:p>
      <text:p text:style-name="ifm_p_mt.3.76mm_ifm">Vraag 6</text:p>
      <text:p text:style-name="ifm_p_ifm">Bent u, nu nota bene de politie bang is en deze verdachten als een gevaar beschouwt, eindelijk bereid administratieve detentie in te voeren en het belang van een veilige samenleving boven dat van terreurverdachten te stellen? Zo nee, waarom niet?</text:p>
      <text:p text:style-name="ifm_p_mt.3.76mm_ifm">Vraag 7</text:p>
      <text:p text:style-name="ifm_p_ifm">Deelt u de mening dat Nederland deze gasten vooral moet laten gaan om er vervolgens voor te zorgen dat zij nooit meer een voet op Nederlandse bodem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ange agenten die terreurverdachten met een meldplicht weren uit politiebureaus uit angst voor aanslagen.</dc:title>
    <meta:user-defined meta:name="OVERHEIDop.ParlID/DC.identifier">kv-tk-2015Z02928</meta:user-defined>
    <meta:user-defined meta:name="OVERHEIDop.vraagnummer">2015Z0292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Bange agenten die terreurverdachten met een meldplicht weren uit politiebureaus uit angst voor aanslagen.</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