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82</text:p>
      <text:p text:style-name="ifm_p_font.roman_mt.3.76mm_ifm">Vragen van de leden <text:span text:style-name="ifm_span_font.bold_ifm">Bergkamp</text:span> en <text:span text:style-name="ifm_span_font.bold_ifm">Van Meenen</text:span> (beiden D66) aan de Staatssecretaris van Onderwijs, Cultuur en Wetenschap over <text:span text:style-name="ifm_span_font.italic_ifm">het bericht dat scholen blijven werken met afgekeurde antipestmethoden</text:span> (ingezonden 19 februari 2015).</text:p>
      <text:p text:style-name="ifm_p_mt.3.76mm_ifm">Vraag 1</text:p>
      <text:p text:style-name="ifm_p_ifm">Bent u bekend met het bericht «Scholen blijven werken met afgekeurde antipestmethoden»?<text:note text:id="ID-2015Z02882-d37e61" text:note-class="footnote"><text:note-citation text:label="1 ">1</text:note-citation><text:note-body><text:p text:style-name="ifm_p_font.normal_size.6.93pt_mt..5mm_indent.-0.1161in_mleft.0.1161in_ifm">Trouw, 18 februari 2015</text:p><text:p text:style-name="ifm_p_font.normal_size.6.93pt_indent.-0.1161in_mleft.0.1161in_ifm">http://www.trouw.nl/tr/nl/4492/Nederland/article/detail/3853609/2015/02/18/Scholen-blijven-werken-met-afgekeurde-antipestmethoden.dhtml</text:p></text:note-body></text:note></text:p>
      <text:p text:style-name="ifm_p_mt.3.76mm_ifm">Vraag 2</text:p>
      <text:p text:style-name="ifm_p_ifm">Is het waar dat er een rapport bestaat dat meer informatie biedt over de antipestmethoden? Zo ja, hoe lang is rapport reeds in handen van het Ministerie van Onderwijs, Cultuur en Wetenschap? Wie is de opdrachtgever? Wat is de aanleiding van dit rapport?</text:p>
      <text:p text:style-name="ifm_p_mt.3.76mm_ifm">Vraag 3</text:p>
      <text:p text:style-name="ifm_p_ifm">Wat is de reden dat het rapport dat in handen is van Trouw niet naar de Kamer is gestuurd? Bent u bereid het rapport alsnog zo snel mogelijk naar de Kamer te sturen?</text:p>
      <text:p text:style-name="ifm_p_mt.3.76mm_ifm">Vraag 4</text:p>
      <text:p text:style-name="ifm_p_ifm">Deelt u de mening dat het rapport met de Kamer had moeten worden gedeeld voordat verslag zou worden uitgebracht over het wetsvoorstel in verband met het invoeren van de verplichting voor scholen om zorg te dragen voor de sociale veiligheid op school?<text:note text:id="ID-2015Z02882-d37e89" text:note-class="footnote"><text:note-citation text:label="2 ">2</text:note-citation><text:note-body><text:p text:style-name="ifm_p_font.normal_size.6.93pt_mt..5mm_indent.-0.1161in_mleft.0.1161in_ifm">Kamerstukken, 34 130</text:p></text:note-body></text:note></text:p>
      <text:p text:style-name="ifm_p_mt.3.76mm_ifm">Vraag 5</text:p>
      <text:p text:style-name="ifm_p_ifm">Deelt u de mening dat scholen, samen met ouders, in alle transparantie en met alle beschikbare informatie een afgewogen keuze moeten kunnen maken over de antipestmethode die zij wensen te gebruiken? Deelt u de mening dat het in het artikel genoemde rapport daaraan kan bijdragen?</text:p>
      <text:p text:style-name="ifm_p_mt.3.76mm_ifm">Vraag 6</text:p>
      <text:p text:style-name="ifm_p_ifm">In het artikel wordt gesproken over antipestmethodes die «aannemelijk gevaarlijk» zijn; deelt u de mening betreffende de uitspraken van de Kinderombudsman en de voorzitter van de commissie Wienke? Zo ja, waarom? Zo nee, waarom niet? Kunt u aangeven wat «aannemelijk gevaarlijk» precies inhoudt? Wat is het verschil met andere afgekeurde methodes?</text:p>
      <text:p text:style-name="ifm_p_mt.3.76mm_ifm">Vraag 7</text:p>
      <text:p text:style-name="ifm_p_ifm">Van hoeveel van de onderzochte methoden kan geconcludeerd worden dat wetenschappelijk is aangetoond dat zij echt niet werken? Van hoeveel van de onderzochte methoden kan geconcludeerd worden dat wetenschappelijk is aangetoond dat zij schadelijk zijn voor kinderen? Bij welke onderzochte methoden is de sociale veiligheid van kinderen in het geding en is dit ook wetenschappelijk aangetoond?</text:p>
      <text:p text:style-name="ifm_p_mt.3.76mm_ifm">Vraag 8</text:p>
      <text:p text:style-name="ifm_p_ifm">Deelt u de mening dat een methode die is afgekeurd door de commissie niet hetzelfde is als een methode die schadelijk is voor kinderen? Zo ja, waarom? Zo nee, waarom niet?</text:p>
      <text:p text:style-name="ifm_p_mt.3.76mm_ifm">Vraag 9</text:p>
      <text:p text:style-name="ifm_p_ifm">Deelt u de mening dat door de uitspraken in het artikel producenten en scholen die gebruik maken van afgewezen anti-pestmethoden ten onrechte in een negatief daglicht worden gezet? Zo ja, waarom niet? Zo ja, waarom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cholen blijven werken met afgekeurde antipestmethode</dc:title>
    <meta:user-defined meta:name="OVERHEIDop.ParlID/DC.identifier">kv-tk-2015Z02882</meta:user-defined>
    <meta:user-defined meta:name="OVERHEIDop.vraagnummer">2015Z0288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bericht dat scholen blijven werken met afgekeurde antipestmethode</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