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5Z02881</text:p>
          <text:p text:style-name="frillblok">'s-Gravenhage 2015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4-2015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5Z02881</text:p>
      <text:p text:style-name="P2">Vragen van de leden <text:span text:style-name="T1">Karabulut</text:span> en <text:span text:style-name="T1">Jasper van Dijk</text:span> (beiden SP) aan de ministers van Sociale Zaken en Werkgelegenheid en Onderwijs, Cultuur en Wetenschap over <text:span text:style-name="T2">het bericht dat bijna twee op de drie docenten in het voortgezet onderwijs getuige zijn van moslimdiscriminatie in de klas</text:span> (ingezonden 19 februari 2015).</text:p>
      <text:p text:style-name="P1">Vraag 1</text:p>
      <text:p text:style-name="Basis">Wat vindt u van het bericht dat bijna tweederde van de docenten in 2014 getuige zijn geweest van moslimdiscriminatie?<text:note text:id="ftn1" text:note-class="footnote"><text:note-citation text:label="1 ">1 </text:note-citation><text:note-body><text:p text:style-name="P3">http://www.annefrank.org/nl/Nieuws/Nieuwsberichten/2015/Februari/Moslimdiscriminatie-in-de-klas/</text:p></text:note-body></text:note></text:p>
      <text:p text:style-name="P1">Vraag 2</text:p>
      <text:p text:style-name="Basis">Welke rol voor het onderwijs, media en de politiek ziet u om racisme en discriminatie op scholen te bestrijden en tegen te gaan?</text:p>
      <text:p text:style-name="P1">Vraag 3</text:p>
      <text:p text:style-name="Basis">Wat vindt u van de conclusie dat docenten op het platteland vaker getuige zijn van discriminatie dan docenten in stedelijke gebieden? Hoe duidt u dit?</text:p>
      <text:p text:style-name="P1">Vraag 4</text:p>
      <text:p text:style-name="Basis">Deelt u de mening met ruim de helft van de docenten dat er meer voorlichting nodig is over specifieke thema’s zoals homoseksualiteit en de islam? Bent u bereid om aan deze wens gehoor te geven? Zo ja, op welke wijze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4-2015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4-2015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dat bijna twee op de drie docenten in het voortgezet onderwijs getuige zijn van moslimdiscriminatie in de klas</dc:title>
    <dc:language>nl</dc:language>
    <meta:document-statistic meta:table-count="1" meta:image-count="0" meta:object-count="0" meta:page-count="1" meta:paragraph-count="19" meta:word-count="200" meta:character-count="1296"/>
    <dc:date>2015-02-19T16:31:35.36</dc:date>
    <meta:editing-duration>PT11S</meta:editing-duration>
    <meta:editing-cycles>1</meta:editing-cycles>
    <meta:user-defined meta:name="DC.title">Het bericht dat bijna twee op de drie docenten in het voortgezet onderwijs getuige zijn van moslimdiscriminatie in de klas</meta:user-defined>
    <meta:user-defined meta:name="DCTERMS.W3CDTF/DCTERMS.available">2015-02-19</meta:user-defined>
    <meta:user-defined meta:name="DCTERMS.W3CDTF/DCTERMS.issued">2015-02-19</meta:user-defined>
    <meta:user-defined meta:name="DCTERMS.W3CDTF/OVERHEIDop.datumIndiening">2015-02-19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nderwijs en wetenschap | Voortgezet onderwijs</meta:user-defined>
    <meta:user-defined meta:name="OVERHEIDop.KamervraagTypen/DC.type" meta:value-type="string">Schriftelijke vragen</meta:user-defined>
    <meta:user-defined meta:name="OVERHEIDop.ParlID/DC.identifier" meta:value-type="string">kv-tk-2015Z02881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4-2015</meta:user-defined>
    <meta:user-defined meta:name="OVERHEIDop.versieInformatie" meta:value-type="string"/>
    <meta:user-defined meta:name="OVERHEIDop.vraagnummer" meta:value-type="string">2015Z02881</meta:user-defined>
  </office:meta>
</office:document-meta>
</file>