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80</text:p>
      <text:p text:style-name="ifm_p_font.roman_mt.3.76mm_ifm">Vragen van het lid <text:span text:style-name="ifm_span_font.bold_ifm">Schouw</text:span> (D66) aan de Staatssecretaris van Veiligheid en Justitie over <text:span text:style-name="ifm_span_font.italic_ifm">het bericht «Opnieuw kinderen zonder belangenafweging in bewaring»</text:span> (ingezonden 19 februari 2015).</text:p>
      <text:p text:style-name="ifm_p_mt.3.76mm_ifm">Vraag 1</text:p>
      <text:p text:style-name="ifm_p_ifm">Wat is uw reactie op het bericht «Opnieuw kinderen zonder belangenafweging in bewaring»?<text:note text:id="ID-2015Z02880-d37e61" text:note-class="footnote"><text:note-citation text:label="1 ">1</text:note-citation><text:note-body><text:p text:style-name="ifm_p_font.normal_size.6.93pt_mt..5mm_indent.-0.1161in_mleft.0.1161in_ifm">Defence for Children d.d. 18 februari 2015, http://www.defenceforchildren.nl/p/140/4222/mo233-m80/opnieuw-kinderen-zonder-belangenafweging-in-bewaring</text:p></text:note-body></text:note></text:p>
      <text:p text:style-name="ifm_p_mt.3.76mm_ifm">Vraag 2</text:p>
      <text:p text:style-name="ifm_p_ifm">Deelt u de mening dat deze berichtgeving in strijd lijkt te zijn met uw eerdere toezeggingen gedaan tijdens het Algemeen overleg d.d. 4 februari 2015 om in lijn met twee eerdere gerechtelijke uitspraken geen kinderen meer in bewaring te stellen zonder voorafgaande kenbare belangenafweging van de kinderen?</text:p>
      <text:p text:style-name="ifm_p_mt.3.76mm_ifm">Vraag 3</text:p>
      <text:p text:style-name="ifm_p_ifm">Hoe verklaart u dat er wederom, in strijd met de eerdere gerechtelijke uitspraken, een zaak is waar een concrete belangenafweging lijkt te ontbreken ten aanzien van kinderen die bovendien kwetsbaar waren gezien hun behandeling bij een psychiater?</text:p>
      <text:p text:style-name="ifm_p_mt.3.76mm_ifm">Vraag 4</text:p>
      <text:p text:style-name="ifm_p_ifm">Hoe beoordeelt u de zinsnede in het formulier dat de maatregel van bewaring «ondanks de beleidsafspraken»aan dit gezin wordt opgelegd? Welke functie hebben beleidsafspraken als daaraan op deze wijze voorbij kan worden gegaan?</text:p>
      <text:p text:style-name="ifm_p_mt.3.76mm_ifm">Vraag 5</text:p>
      <text:p text:style-name="ifm_p_ifm">Wat gaat u doen om zeker te stellen dat er in de toekomst in alle gevallen een concrete en kenbare belangenafweging van de kinderen zal plaatsvinden voordat een bewaringsmaatregel aan die kinderen wordt opgelegd?</text:p>
      <text:p text:style-name="ifm_p_mt.3.76mm_ifm">Vraag 6</text:p>
      <text:p text:style-name="ifm_p_ifm">Hoe gaat u zeker stellen dat het belang van de kinderen de eerste overweging vormt en dat recht wordt gedaan aan het uitgangspunt dat het in bewaring stellen van kinderen een ultimum remedium is?</text:p>
      <text:p text:style-name="ifm_p_mt.3.76mm_ifm">Vraag 7</text:p>
      <text:p text:style-name="ifm_p_ifm">Hoe gaat u voorkomen dat in de toekomst inbewaringstellingen worden opgelegd aan kinderen zonder dat gemaakte beleidsafspraken in acht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pnieuw kinderen zonder belangenafweging in bewaring’</dc:title>
    <meta:user-defined meta:name="OVERHEIDop.ParlID/DC.identifier">kv-tk-2015Z02880</meta:user-defined>
    <meta:user-defined meta:name="OVERHEIDop.vraagnummer">2015Z0288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bericht ‘Opnieuw kinderen zonder belangenafweging in bewaring’</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