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8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879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en de Minister van Buitenlandse Zaken over <text:span text:style-name="ifm_span_font.italic_ifm">maatregelen na de falende visumaanpak inzake extremistische imams</text:span> (ingezonden 19 februari 2015).</text:p>
      <text:p text:style-name="ifm_p_mt.3.76mm_ifm">Vraag 1</text:p>
      <text:p text:style-name="ifm_p_ifm">Bent u bekend met het bericht «Aanpak jihadisme faalt»?<text:note text:id="ID-2015Z02879-d37e61" text:note-class="footnote"><text:note-citation text:label="1 ">1</text:note-citation><text:note-body><text:p text:style-name="ifm_p_font.normal_size.6.93pt_mt..5mm_indent.-0.1161in_mleft.0.1161in_ifm">Telegraaf, 18 februari 2015</text:p></text:note-body></text:note></text:p>
      <text:p text:style-name="ifm_p_mt.3.76mm_ifm">Vraag 2</text:p>
      <text:p text:style-name="ifm_p_ifm">Kunt u aangeven hoe het in vredesnaam mogelijk is dat verschillende extremistische imams eerst een visum krijgen dat vervolgens terecht weer wordt ingetrokken?</text:p>
      <text:p text:style-name="ifm_p_mt.3.76mm_ifm">Vraag 3</text:p>
      <text:p text:style-name="ifm_p_ifm">Erkent u dat het huidige visumsysteem aangepast dient te worden teneinde dit soort gevaarlijke fouten in de toekomst te voorkomen? Kunt u hier een toelichting op geven?</text:p>
      <text:p text:style-name="ifm_p_mt.3.76mm_ifm">Vraag 4</text:p>
      <text:p text:style-name="ifm_p_ifm">Kunt u ervoor zorgen dat naast uitbreiding van de zwarte lijst ook iedere aanvraag individueel getoetst zal worden, zeker in het geval van islamitische predikers? Zo nee, hoe gaat u de gaten in het huidige systeem dan dichten?</text:p>
      <text:p text:style-name="ifm_p_mt.3.76mm_ifm">Vraag 5</text:p>
      <text:p text:style-name="ifm_p_ifm">Welke stappen worden er verder gezet jegens de organisator van het jihadgala de Stichting Rohamaa, dat deze geweldspredikers naar Nederland wilde halen?</text:p>
      <text:p text:style-name="ifm_p_mt.3.76mm_ifm">Vraag 6</text:p>
      <text:p text:style-name="ifm_p_ifm">Kunt u aangeven of er behalve de Stichting Rohamaa nog andere organisaties zijn met een Algemeen Nut Beogende Instelling (ANBI)-status die geweldspredikers faciliteren? Bent u bereid dit soort organisaties de ANBI-status te ontnemen?</text:p>
      <text:h text:style-name="ifm_p_font.bold_mt.5.08mm_page.keep-with-next_ifm" text:outline-level="2">Toelichting:</text:h>
      <text:p text:style-name="ifm_p_mt.4.23mm_ifm">Deze vragen dienen ter aanvulling op eerdere vragen terzake van het lid Van Klaveren (Groep Bontes/Van Klaveren), ingezonden 13 februari 2015 (vraagnummer 2015Z02675), Azmani (VVD), ingezonden 16 februari 2015 (vraagnummer 2015Z02712) en Omtzigt (CDA), ingezonden 18 februari 2015 (vraagnummer 2015Z028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Maatregelen na de falende visumaanpak inzake extremistische imams</dc:title>
    <meta:user-defined meta:name="OVERHEIDop.ParlID/DC.identifier">kv-tk-2015Z02879</meta:user-defined>
    <meta:user-defined meta:name="OVERHEIDop.vraagnummer">2015Z028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na de falende visumaanpak inzake extremistische imams</meta:user-defined>
    <meta:user-defined meta:name="DCTERMS.W3CDTF/DCTERMS.available">2015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9</meta:user-defined>
    <meta:user-defined meta:name="OVERHEID.Informatietype/DC.type">officiële publicatie</meta:user-defined>
    <meta:user-defined meta:name="OVERHEID.TaxonomieBeleidsagenda/OVERHEID.category">Internationaal | Reizen</meta:user-defined>
    <meta:user-defined meta:name="OVERHEIDop.versieInformatie"/>
  </office:meta>
</office:document-meta>
</file>