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7</text:p>
      <text:p text:style-name="ifm_p_font.roman_mt.3.76mm_ifm">Vragen van het lid <text:span text:style-name="ifm_span_font.bold_ifm">Schouw</text:span> (D66) aan de Staatssecretaris van Economische Zaken over <text:span text:style-name="ifm_span_font.italic_ifm">het bericht «Fout bij 1 op 12 EU-subsidies»</text:span> (ingezonden 19 februari 2015).</text:p>
      <text:p text:style-name="ifm_p_mt.3.76mm_ifm">Vraag 1</text:p>
      <text:p text:style-name="ifm_p_ifm">Wat is uw reactie op het bericht in de Boerderij «Fout bij 1 op 12 EU-subsidies»?<text:note text:id="ID-2015Z02877-d37e58" text:note-class="footnote"><text:note-citation text:label="1 ">1</text:note-citation><text:note-body><text:p text:style-name="ifm_p_font.normal_size.6.93pt_mt..5mm_indent.-0.1161in_mleft.0.1161in_ifm">De Boerderij, 18 februari 2015, http://www.boerderij.nl/Home/Nieuws/2015/2/Fout-bij-1-op-12-EU-subsidies-1708272W/?cmpid=NLC%7Cboerderij_vandaag%7C2015-02-17%7CFout_bij_1_op_12_EU-subsidies</text:p></text:note-body></text:note></text:p>
      <text:p text:style-name="ifm_p_mt.3.76mm_ifm">Vraag 2</text:p>
      <text:p text:style-name="ifm_p_ifm">Bent u bekend met het rapport van de Europese Rekenkamer «Errors in rural development spending: what are the causes, and how are they being addressed»?<text:note text:id="ID-2015Z02877-d37e73" text:note-class="footnote"><text:note-citation text:label="2 ">2</text:note-citation><text:note-body><text:p text:style-name="ifm_p_font.normal_size.6.93pt_mt..5mm_indent.-0.1161in_mleft.0.1161in_ifm">Europese Rekenkamer, 17 februari 2015, Special report no 23/2014: Errors in rural development spending: what are the causes, and how are they being addressed?</text:p></text:note-body></text:note></text:p>
      <text:p text:style-name="ifm_p_mt.3.76mm_ifm">Vraag 3</text:p>
      <text:p text:style-name="ifm_p_ifm">Kunt u aangeven bij welk percentage van de uitgekeerde subsidies in Nederland fouten zijn gemaakt? Ligt dit boven of onder het Europese gemiddelde?</text:p>
      <text:p text:style-name="ifm_p_mt.3.76mm_ifm">Vraag 4</text:p>
      <text:p text:style-name="ifm_p_ifm">Kunt u aangeven welke kosten er gemaakt zijn door deze fouten bij het uitkeren van plattelandsontwikkelingsgelden?</text:p>
      <text:p text:style-name="ifm_p_mt.3.76mm_ifm">Vraag 5</text:p>
      <text:p text:style-name="ifm_p_ifm">Wat is uw reactie op de constatering van de Europese Rekenkamer dat boeren zich niet gestimuleerd voelen aan de regels te voldoen, er te weinig gecontroleerd wordt en de sancties (te) laag zijn?</text:p>
      <text:p text:style-name="ifm_p_mt.3.76mm_ifm">Vraag 6</text:p>
      <text:p text:style-name="ifm_p_ifm">Deelt u de mening dat bovengenoemde constatering van de Europese Rekenkamer ook op de Nederlandse situatie van toepassing is? Zo ja, bent u voornemens stappen te ondernemen naar aanleiding van deze uitkomsten van het onderzoek van de Europese Rekenkamer? Zo nee, waarom niet?</text:p>
      <text:p text:style-name="ifm_p_mt.3.76mm_ifm">Vraag 7</text:p>
      <text:p text:style-name="ifm_p_ifm">Welke maatregelen bent u, conform de aanbevelingen om preventieve maatregelen te nemen op zeker drie gebieden: de openbare aanbesteding, de doelbewuste omzeiling van regels en de betalingen voor milieuvriendelijke landbouw, voornemens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Fout bij 1 op 12 EU-subsidies”</dc:title>
    <meta:user-defined meta:name="OVERHEIDop.ParlID/DC.identifier">kv-tk-2015Z02877</meta:user-defined>
    <meta:user-defined meta:name="OVERHEIDop.vraagnummer">2015Z02877</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Het bericht “Fout bij 1 op 12 EU-subsidies”</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