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4</text:p>
      <text:p text:style-name="ifm_p_font.roman_mt.3.76mm_ifm">Vragen van het lid <text:span text:style-name="ifm_span_font.bold_ifm">Klaver</text:span> (GroenLinks) aan de Staatssecretaris van Financiën over <text:span text:style-name="ifm_span_font.italic_ifm">automatische uitwisseling van tax rulings</text:span> (ingezonden 19 februari 2015).</text:p>
      <text:p text:style-name="ifm_p_mt.3.76mm_ifm">Vraag 1</text:p>
      <text:p text:style-name="ifm_p_ifm">Bent u bekend met het artikel dat 2 februari 2015 op de website van de Financial Times verscheen «Deja Vu: Have Junckers tax reforms already been debated»?<text:note text:id="ID-2015Z02874-d37e62" text:note-class="footnote"><text:note-citation text:label="1 ">1</text:note-citation><text:note-body><text:p text:style-name="ifm_p_font.normal_size.6.93pt_mt..5mm_indent.-0.1161in_mleft.0.1161in_ifm">http://blogs.ft.com/brusselsblog/2015/02/02/deja-vu-have-junckers-tax-reforms-already-been-debated/?Authorised=false</text:p></text:note-body></text:note></text:p>
      <text:p text:style-name="ifm_p_mt.3.76mm_ifm">Vraag 2</text:p>
      <text:p text:style-name="ifm_p_ifm">Bent u bekend met het document «ROOM DOCUMENT # 6 Code of Conduct Group (Business Taxation)» van 4 juni 2012 waarin de leden van de code of conduct group overeengekomen zijn dat zij automatisch gegevens uitwisselen over tax rulings?</text:p>
      <text:p text:style-name="ifm_p_mt.3.76mm_ifm">Vraag 3</text:p>
      <text:p text:style-name="ifm_p_ifm">Hoeveel van de 669 door de Nederlandse Belastingdienst goedgekeurde rulings in 2013<text:note text:id="ID-2015Z02874-d37e82" text:note-class="footnote"><text:note-citation text:label="2 ">2</text:note-citation><text:note-body><text:p text:style-name="ifm_p_font.normal_size.6.93pt_mt..5mm_indent.-0.1161in_mleft.0.1161in_ifm">http://www.rekenkamer.nl/Publicaties/Onderzoeksrapporten/Introducties/2014/11/Belastingontwijking (pagina 78)</text:p></text:note-body></text:note> zijn automatisch uitgewisseld met andere lidstaten?</text:p>
      <text:p text:style-name="ifm_p_mt.3.76mm_ifm">Vraag 4</text:p>
      <text:p text:style-name="ifm_p_ifm">Hoeveel rulings heeft de Nederlandse Belastingdienst goedgekeurd in 2014? Hoeveel van deze rulings zijn automatisch uitgewisseld met andere lidstaten?</text:p>
      <text:p text:style-name="ifm_p_mt.3.76mm_ifm">Vraag 5</text:p>
      <text:p text:style-name="ifm_p_ifm">Klopt het dat alle EU-lidstaten via de «Directive on Mutual Assistance» en bijbehorende guidance uit de code of conduct group wettelijk verplicht zijn om tax rulings automatisch uit te wisselen?</text:p>
      <text:p text:style-name="ifm_p_mt.3.76mm_ifm">Vraag 6</text:p>
      <text:p text:style-name="ifm_p_ifm">Zo ja, wat is er nieuw of anders aan het door het kabinet gesteunde voornemen van de Europese Commissie om wetgeving voor te stellen die lidstaten verplicht om tax rulings automatisch uit te wisselen?</text:p>
      <text:p text:style-name="ifm_p_mt.3.76mm_ifm">Vraag 7</text:p>
      <text:p text:style-name="ifm_p_ifm">Zo nee, wat is dan precies het doel/nut van het document van de code of conduct group van 4 juni 2012?</text:p>
      <text:p text:style-name="ifm_p_mt.3.76mm_ifm">Vraag 8</text:p>
      <text:p text:style-name="ifm_p_ifm">Welke actie gaat u ondernemen, gezien het belang van transparantie op het gebied van coördinatie van bedrijvenbelasting in de Europese Unie, om ervoor te zorgen dat het werk van de code of conduct group openbaar wordt en beter democratisch gecontroleerd kan worden door nationale parlementen en het Europees parlement?</text:p>
      <text:p text:style-name="ifm_p_mt.3.76mm_ifm">Vraag 9</text:p>
      <text:p text:style-name="ifm_p_ifm">Bent u bereid deze vragen te beantwoorden voorafgaand aan het debat over het Algemene Rekenkamer rapport «Belastingontwij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utomatische uitwisseling van tax rulings</dc:title>
    <meta:user-defined meta:name="OVERHEIDop.ParlID/DC.identifier">kv-tk-2015Z02874</meta:user-defined>
    <meta:user-defined meta:name="OVERHEIDop.vraagnummer">2015Z02874</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Automatische uitwisseling van tax rulings</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