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28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2872</text:p>
      <text:p text:style-name="ifm_p_font.roman_mt.3.76mm_ifm">Vragen van de leden <text:span text:style-name="ifm_span_font.bold_ifm">Van Nispen</text:span> en <text:span text:style-name="ifm_span_font.bold_ifm">Van Raak</text:span> (beiden SP) aan de Minister van Binnenlandse Zaken en Koninkrijksrelaties over <text:span text:style-name="ifm_span_font.italic_ifm">het pleidooi van de Nederlandse Orde van Advocaten dat er een rechterlijke toets vooraf moet gaan aan het onderscheppen van telefoongesprekken en e-mails tussen advocaat en cliënt door de inlichtingendiensten</text:span> (ingezonden 19 februari 2015).</text:p>
      <text:p text:style-name="ifm_p_mt.3.76mm_ifm">Vraag 1</text:p>
      <text:p text:style-name="ifm_p_ifm">Hoe reageert u op het pleidooi van de Nederlandse Orde van Advocaten dat er een rechterlijke toets vooraf moet gaan aan het onderscheppen van telefoongesprekken en e-mails tussen advocaat en cliënt door de inlichtingendiensten?<text:note text:id="ID-2015Z02872-d37e60" text:note-class="footnote"><text:note-citation text:label="1 ">1</text:note-citation><text:note-body><text:p text:style-name="ifm_p_font.normal_size.6.93pt_mt..5mm_indent.-0.1161in_mleft.0.1161in_ifm">NOvA: rechter moet afluisteren IVD vooraf toetsen, Advocatenblad, 12 februari 2015, http://www.advocatenblad.nl/site/magazine/archief/nieuws/detail/20092815.html</text:p></text:note-body></text:note></text:p>
      <text:p text:style-name="ifm_p_mt.3.76mm_ifm">Vraag 2</text:p>
      <text:p text:style-name="ifm_p_ifm">Bent u van mening dat het verkeer tussen advocaten en cliënten voldoende is beschermd, gezien het feit dat de Commissie van toezicht op de inlichtingen- en veiligheidsdiensten (CTIVD) heeft geconstateerd dat de Algemene inlichtingen en -veiligheidsdienst (AIVD) gesprekken ten onrechte heeft uitgewerkt? Kunt u uw antwoord toelichten?<text:note text:id="ID-2015Z02872-d37e74" text:note-class="footnote"><text:note-citation text:label="2 ">2</text:note-citation><text:note-body><text:p text:style-name="ifm_p_font.normal_size.6.93pt_mt..5mm_indent.-0.1161in_mleft.0.1161in_ifm">Brief Minister van Binnenlandse Zaken aan Prakken d’Oliveira Human Rights Laywers, 15 december 2014, https://www.aivd.nl/publicaties/@3192/kamerbrief-klacht-0/</text:p></text:note-body></text:note></text:p>
      <text:p text:style-name="ifm_p_mt.3.76mm_ifm">Vraag 3</text:p>
      <text:p text:style-name="ifm_p_ifm">Bent u bereid om in navolging van het wetsvoorstel waarin wordt voorgesteld het afluisteren van journalisten vooraf te laten gaan door een rechterlijke toets een dergelijke waarborg ook voor advocaten te laten gelden? Zo nee, waarom niet? Zo ja, wanneer legt u een dergelijke wetswijziging voor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pleidooi van de Nederlandse Orde van Advocaten dat er een rechterlijke toets vooraf moet gaan aan het onderscheppen van telefoongesprekken en e-mails tussen advocaat en cliënt door de inlichtingendiensten</dc:title>
    <meta:user-defined meta:name="OVERHEIDop.ParlID/DC.identifier">kv-tk-2015Z02872</meta:user-defined>
    <meta:user-defined meta:name="OVERHEIDop.vraagnummer">2015Z0287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indiener">M. van Nispen</meta:user-defined>
    <meta:user-defined meta:name="OVERHEIDop.vergaderjaar">2014-2015</meta:user-defined>
    <meta:user-defined meta:name="DCTERMS.W3CDTF/OVERHEIDop.datumIndiening">2015-02-19</meta:user-defined>
    <meta:user-defined meta:name="OVERHEID.StatenGeneraal/DC.creator">Tweede Kamer der Staten-Generaal</meta:user-defined>
    <dc:language>nl</dc:language>
    <meta:user-defined meta:name="DCTERMS.alternative"/>
    <meta:user-defined meta:name="DC.title">Het pleidooi van de Nederlandse Orde van Advocaten dat er een rechterlijke toets vooraf moet gaan aan het onderscheppen van telefoongesprekken en e-mails tussen advocaat en cliënt door de inlichtingendiensten</meta:user-defined>
    <meta:user-defined meta:name="DCTERMS.W3CDTF/DCTERMS.available">2015-02-19</meta:user-defined>
    <meta:user-defined meta:name="OVERHEIDop.publicationName">Kamervragen zonder antwoord</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