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8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871</text:p>
      <text:p text:style-name="ifm_p_font.roman_mt.3.76mm_ifm">Vragen van het lid <text:span text:style-name="ifm_span_font.bold_ifm">Ypma</text:span> (PvdA) aan de Staatssecretaris van Onderwijs, Cultuur en Wetenschap over <text:span text:style-name="ifm_span_font.italic_ifm">de handhaving van bevoegdheidseisen voor onderwijspersoneel in het voortgezet onderwijs</text:span> (ingezonden 19 februari 2015).</text:p>
      <text:p text:style-name="ifm_p_mt.3.76mm_ifm">Vraag 1</text:p>
      <text:p text:style-name="ifm_p_ifm">Herinnert u zich het rapport Onbevoegd lesgeven: een noodoplossing van het SCO-Kohnstamm Instituut en het ITS?<text:note text:id="ID-2015Z02871-d37e61" text:note-class="footnote"><text:note-citation text:label="1 ">1</text:note-citation><text:note-body><text:p text:style-name="ifm_p_font.normal_size.6.93pt_mt..5mm_indent.-0.1161in_mleft.0.1161in_ifm">Maartje van Daalen, Gerrit Vrieze, Sjoerd Karsten en Nico van Kessel Onbevoegd lesgeven: een noodoplossing, Nijmegen, 2008</text:p></text:note-body></text:note></text:p>
      <text:p text:style-name="ifm_p_mt.3.76mm_ifm">Vraag 2</text:p>
      <text:p text:style-name="ifm_p_ifm">Op welke wijze(n) en via welke instellingen houdt u toezicht erop dat docenten in het voortgezet onderwijs bevoegd zijn voor het vak waarin zij lesgeven?</text:p>
      <text:p text:style-name="ifm_p_mt.3.76mm_ifm">Vraag 3</text:p>
      <text:p text:style-name="ifm_p_ifm">Waar kunnen individuele docenten beklag doen indien zij ervaren dat hun vak te grabbel wordt gegooid doordat hun school on(der)bevoegde docenten ervoor inzet?</text:p>
      <text:p text:style-name="ifm_p_mt.3.76mm_ifm">Vraag 4</text:p>
      <text:p text:style-name="ifm_p_ifm">Deelt u de mening dat onderwijsbevoegdheid een minimale basis legt voor een didactische en vakinhoudelijke bekwaamheid voor het lesgeven die regelmatig via nascholing moet worden onderhouden en die moet worden verankerd in een lerarenregister? Zo ja, op welke wijze(n) gaat u scholen dan stimuleren om leraren in te schakelen die niet alleen bevoegd zijn om hun vak te onderwijzen maar die bovendien zijn ingeschreven in het lerarenregister?</text:p>
      <text:p text:style-name="ifm_p_mt.3.76mm_ifm">Vraag 5</text:p>
      <text:p text:style-name="ifm_p_ifm">Gaat er voor het entreerecht voor docenten in het voortgezet onderwijs die beschikken over een eerstegraadsbevoegdheid en die overwegend lesgeven in de bovenbouw, voor scholen een perverse prikkel uit die hen stimuleert om on(der)bevoegde docenten in te zetten? Zo ja, wat gaat u hiertegen ondernemen? Zo neen, hoe heeft u dit dan kunnen vast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handhaving van bevoegdheidseisen voor onderwijspersoneel in het voortgezet onderwijs</dc:title>
    <meta:user-defined meta:name="OVERHEIDop.ParlID/DC.identifier">kv-tk-2015Z02871</meta:user-defined>
    <meta:user-defined meta:name="OVERHEIDop.vraagnummer">2015Z02871</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vergaderjaar">2014-2015</meta:user-defined>
    <meta:user-defined meta:name="DCTERMS.W3CDTF/OVERHEIDop.datumIndiening">2015-02-19</meta:user-defined>
    <meta:user-defined meta:name="OVERHEID.StatenGeneraal/DC.creator">Tweede Kamer der Staten-Generaal</meta:user-defined>
    <dc:language>nl</dc:language>
    <meta:user-defined meta:name="DCTERMS.alternative"/>
    <meta:user-defined meta:name="DC.title">De handhaving van bevoegdheidseisen voor onderwijspersoneel in het voortgezet onderwijs</meta:user-defined>
    <meta:user-defined meta:name="DCTERMS.W3CDTF/DCTERMS.available">2015-02-19</meta:user-defined>
    <meta:user-defined meta:name="OVERHEIDop.publicationName">Kamervragen zonder antwoord</meta:user-defined>
    <meta:user-defined meta:name="OVERHEID.Organisatietype/OVERHEID.organisationType">staten generaal</meta:user-defined>
    <meta:user-defined meta:name="DCTERMS.W3CDTF/DCTERMS.issued">2015-02-19</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