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70</text:p>
      <text:p text:style-name="ifm_p_font.roman_mt.3.76mm_ifm">Vragen van de leden <text:span text:style-name="ifm_span_font.bold_ifm">Dijkhoff</text:span> en <text:span text:style-name="ifm_span_font.bold_ifm">De Boer</text:span> (beiden VVD) aan de Minister van Veiligheid en Justitie, en de Staatssecretaris van Infrastructuur en Milieu over <text:span text:style-name="ifm_span_font.italic_ifm">cyberaanvallen op reisinformatiedienst 9292</text:span> (ingezonden 19 februari 2015).</text:p>
      <text:p text:style-name="ifm_p_mt.3.76mm_ifm">Vraag 1</text:p>
      <text:p text:style-name="ifm_p_ifm">Heeft u kennisgenomen van het artikel «Ov-info machteloos tegen cyberaanvallen»?<text:note text:id="ID-2015Z02870-d37e61" text:note-class="footnote"><text:note-citation text:label="1 ">1</text:note-citation><text:note-body><text:p text:style-name="ifm_p_font.normal_size.6.93pt_mt..5mm_indent.-0.1161in_mleft.0.1161in_ifm">Telegraaf, 15 februari 2015</text:p></text:note-body></text:note></text:p>
      <text:p text:style-name="ifm_p_mt.3.76mm_ifm">Vraag 2</text:p>
      <text:p text:style-name="ifm_p_ifm">Bent u bereid na te gaan in hoeverre reisinformatie dienst 9292 plat ligt door cyberaanvallen? Zo nee, waarom niet? Zo ja, bent u bereid het Nationaal Cyber Security Centrum (NCSC) te verzoeken om 9292 bij te staan en te laten onderzoeken hoe en hoe vaak 9292 digitaal wordt aangevallen en door wie en proberen te komen tot een oplossing om deze aanvallen te voorkomen? Zo nee, waarom niet?</text:p>
      <text:p text:style-name="ifm_p_mt.3.76mm_ifm">Vraag 3</text:p>
      <text:p text:style-name="ifm_p_ifm">Deelt u de mening dat, omdat het hier gaat om een wettelijke plicht tot informatievoorziening aan de reiziger, 9292 een beroep kan doen op het NCSC om hen bij te staan indien zij digitaal worden aange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yberaanvallen op reisinformatiedienst 9292</dc:title>
    <meta:user-defined meta:name="OVERHEIDop.ParlID/DC.identifier">kv-tk-2015Z02870</meta:user-defined>
    <meta:user-defined meta:name="OVERHEIDop.vraagnummer">2015Z0287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K.H.D.M. Dijkhoff</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Cyberaanvallen op reisinformatiedienst 9292</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