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69</text:p>
      <text:p text:style-name="ifm_p_font.roman_mt.3.76mm_ifm">Vragen van het lid <text:span text:style-name="ifm_span_font.bold_ifm">Ellemeet</text:span> (GroenLinks) aan de Staatssecretaris van Veiligheid en Justitie over <text:span text:style-name="ifm_span_font.italic_ifm">het niet langer opvangen van gezinnen met Nederlandse kinderen in gezinsopvang locaties</text:span> (ingezonden 19 februari 2015).</text:p>
      <text:p text:style-name="ifm_p_mt.3.76mm_ifm">Vraag 1</text:p>
      <text:p text:style-name="ifm_p_ifm">Klopt het dat bij recent overleg tussen o.a. de Dienst Terugkeer en Vertrek (DT&amp;V), het Centraal Orgaan opvang asielzoekers (COA) en de Directie Migratie Beleid (DMB) is besloten dat vreemdelingen met Nederlandse kinderen niet langer behoren tot de doelgroep van de gezinsopvang locaties?</text:p>
      <text:p text:style-name="ifm_p_mt.3.76mm_ifm">Vraag 2</text:p>
      <text:p text:style-name="ifm_p_ifm">Klopt het dat dergelijke gezinnen geen vervolgopvang van rijkswege meer krijgen en dat dit een wijziging van het beleid is? Zo ja, waarom is voor deze beleidswijziging gekozen?</text:p>
      <text:p text:style-name="ifm_p_mt.3.76mm_ifm">Vraag 3</text:p>
      <text:p text:style-name="ifm_p_ifm">Zou het COA daarmee niet in strijd handelen met de uitspraak van de Hoge Raad van 21 sept. 2012 (nr. 11/01153), aangezien dit leidt tot het «klinkeren» van kinderen? Zo nee, waarom niet?</text:p>
      <text:p text:style-name="ifm_p_mt.3.76mm_ifm">Vraag 4</text:p>
      <text:p text:style-name="ifm_p_ifm">Acht u een dergelijke wijziging van beleid billijk en rechtvaardig, gezien de verantwoordelijkheid van de regering ten aanzien van kinderen en mede uit hoofde van het Internationaal Verdrag voor de Rechten van het Kind (IVRK)? Zo ja, waarom?</text:p>
      <text:p text:style-name="ifm_p_mt.3.76mm_ifm">Vraag 5</text:p>
      <text:p text:style-name="ifm_p_ifm">Kunt u deze vragen beantwoorden voor 4 maart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langer opvangen van gezinnen met Nederlandse kinderen in gezinsopvang locaties</dc:title>
    <meta:user-defined meta:name="OVERHEIDop.ParlID/DC.identifier">kv-tk-2015Z02869</meta:user-defined>
    <meta:user-defined meta:name="OVERHEIDop.vraagnummer">2015Z02869</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Het niet langer opvangen van gezinnen met Nederlandse kinderen in gezinsopvang locaties</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