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23</text:p>
      <text:p text:style-name="ifm_p_font.roman_mt.3.76mm_ifm">Vragen van het lid <text:span text:style-name="ifm_span_font.bold_ifm">Schouw</text:span> (D66) aan de Minister van Sociale Zaken en Werkgelegenheid over <text:span text:style-name="ifm_span_font.italic_ifm">het beleid ten aanzien van haatpredikers en de handhaving daarvan</text:span> (ingezonden 18 februari 2015).</text:p>
      <text:p text:style-name="ifm_p_mt.3.76mm_ifm">Vraag 1</text:p>
      <text:p text:style-name="ifm_p_ifm">Herinnert u zich uw uitspraak dat imams die met kwade bedoelingen naar Nederland willen komen geen visum moeten krijgen en dat al aanwezige haatpredikers het land uitgezet moeten worden?<text:note text:id="ID-2015Z02823-d37e58" text:note-class="footnote"><text:note-citation text:label="1 ">1</text:note-citation><text:note-body><text:p text:style-name="ifm_p_font.normal_size.6.93pt_mt..5mm_indent.-0.1161in_mleft.0.1161in_ifm">http://nos.nl/artikel/690627-harde-aanpak-haatimams.html</text:p></text:note-body></text:note></text:p>
      <text:p text:style-name="ifm_p_mt.3.76mm_ifm">Vraag 2</text:p>
      <text:p text:style-name="ifm_p_ifm">Zijn er sindsdien haatpredikers het land uitgezet of de toegang tot Nederland geweigerd? Zo ja, hoeveel en waarom? Zo nee, hoe verhoudt zich dat tot de betreffende uitspraak die aanwezigheid van dergelijke personen impliceerde?</text:p>
      <text:p text:style-name="ifm_p_mt.3.76mm_ifm">Vraag 3</text:p>
      <text:p text:style-name="ifm_p_ifm">Bent u bekend met het door Stichting Rohamaa georganiseerde evenement «Zij hebben recht op ons» op 8 maart 2015?<text:note text:id="ID-2015Z02823-d37e78" text:note-class="footnote"><text:note-citation text:label="2 ">2</text:note-citation><text:note-body><text:p text:style-name="ifm_p_font.normal_size.6.93pt_mt..5mm_indent.-0.1161in_mleft.0.1161in_ifm">http://www.rohamaashop.nl/</text:p></text:note-body></text:note></text:p>
      <text:p text:style-name="ifm_p_mt.3.76mm_ifm">Vraag 4</text:p>
      <text:p text:style-name="ifm_p_ifm">Hoe kwalificeert u, gegeven onder andere de berichtgeving over jihadistische connecties in De Telegraaf, de sprekers op dat evenement?</text:p>
      <text:p text:style-name="ifm_p_mt.3.76mm_ifm">Vraag 5</text:p>
      <text:p text:style-name="ifm_p_ifm">Ziet u aanleiding deze personen toegang tot Nederland te weigeren of hen het land uit te zetten? Zo ja, op welke gronden? Zo nee, waarom niet?</text:p>
      <text:p text:style-name="ifm_p_mt.3.76mm_ifm">Vraag 6</text:p>
      <text:p text:style-name="ifm_p_ifm">Op welke wijze geeft u, in het algemeen en in dit concrete geval, invulling aan uw uitspraak dat we «haat-imams» het werken moeilijk en waar het kan onmogelijk maken?<text:note text:id="ID-2015Z02823-d37e105" text:note-class="footnote"><text:note-citation text:label="3 ">3</text:note-citation><text:note-body><text:p text:style-name="ifm_p_font.normal_size.6.93pt_mt..5mm_indent.-0.1161in_mleft.0.1161in_ifm">http://nos.nl/artikel/690627-harde-aanpak-haatimams.html</text:p></text:note-body></text:note></text:p>
      <text:p text:style-name="ifm_p_mt.3.76mm_ifm">Vraag 7</text:p>
      <text:p text:style-name="ifm_p_ifm">Hoe bent u voornemens de ontstane onrust weg te nemen en ervoor zorg te dragen dat eventueel gedane haat zaaiende uitlatingen vervol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leid ten aanzien van haatpredikers en de handhaving daarvan</dc:title>
    <meta:user-defined meta:name="OVERHEIDop.ParlID/DC.identifier">kv-tk-2015Z02823</meta:user-defined>
    <meta:user-defined meta:name="OVERHEIDop.vraagnummer">2015Z0282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Het beleid ten aanzien van haatpredikers en de handhaving daarvan</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