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22</text:p>
      <text:p text:style-name="ifm_p_font.roman_mt.3.76mm_ifm">Vragen van het lid <text:span text:style-name="ifm_span_font.bold_ifm">Maij</text:span> (PvdA) aan de Minister van Buitenlandse Zaken over <text:span text:style-name="ifm_span_font.italic_ifm">de politisering van staatsorganen en de beperking van persvrijheid in Macedonië</text:span> (ingezonden 18 februari 2015).</text:p>
      <text:p text:style-name="ifm_p_mt.3.76mm_ifm">Vraag 1</text:p>
      <text:p text:style-name="ifm_p_ifm">Heeft u kennisgenomen van het bericht dat de premier van EU kandidaat-lidstaat Macedonië in een speciaal ingelast live tv-optreden de oppositieleider beschuldigde van spionage en poging tot staatsgreep en dat de openbaar aanklager na de beschuldigingen van de premier het paspoort van de oppositieleider in beslag heeft genomen en overweegt hem te vervolgen?<text:note text:id="ID-2015Z02822-d37e58" text:note-class="footnote"><text:note-citation text:label="1 ">1</text:note-citation><text:note-body><text:p text:style-name="ifm_p_font.normal_size.6.93pt_mt..5mm_indent.-0.1161in_mleft.0.1161in_ifm">http://www.balkaninsight.com/en/article/macedonia-opposition-head-charged-for-espionage-1</text:p></text:note-body></text:note></text:p>
      <text:p text:style-name="ifm_p_mt.3.76mm_ifm">Vraag 2</text:p>
      <text:p text:style-name="ifm_p_ifm">Bent u bekend met de berichtgeving dat de openbaar aanklager een verklaring heeft uitgegeven waarin publicatie van, volgens de oppositie belastend, opnamemateriaal over de regering door journalisten tot vervolging zal leiden?<text:note text:id="ID-2015Z02822-d37e72" text:note-class="footnote"><text:note-citation text:label="2 ">2</text:note-citation><text:note-body><text:p text:style-name="ifm_p_font.normal_size.6.93pt_mt..5mm_indent.-0.1161in_mleft.0.1161in_ifm">http://www.reuters.com/article/2015/02/06/us-macedonia-opposition-usa-idUSKBN0LA28420150206</text:p></text:note-body></text:note> <text:note text:id="ID-2015Z02822-d37e80" text:note-class="footnote"><text:note-citation text:label="3 ">3</text:note-citation><text:note-body><text:p text:style-name="ifm_p_font.normal_size.6.93pt_mt..5mm_indent.-0.1161in_mleft.0.1161in_ifm">http://www.balkaninsight.com/en/article/macedonia-bans-publishing-material-in-coup-case-journalists-oppose</text:p></text:note-body></text:note> <text:note text:id="ID-2015Z02822-d37e88" text:note-class="footnote"><text:note-citation text:label="4 ">4</text:note-citation><text:note-body><text:p text:style-name="ifm_p_font.normal_size.6.93pt_mt..5mm_indent.-0.1161in_mleft.0.1161in_ifm">http://www.bbc.com/news/world-europe-31332530</text:p></text:note-body></text:note></text:p>
      <text:p text:style-name="ifm_p_mt.3.76mm_ifm">Vraag 3</text:p>
      <text:p text:style-name="ifm_p_ifm">Deelt u de opvatting dat er sprake is van toenemende politieke invloed op de rechtsgang, beperking van mediavrijheid en toenemende zelfcensuur in Macedonië? Zo nee, waarom niet?</text:p>
      <text:p text:style-name="ifm_p_mt.3.76mm_ifm">Vraag 4</text:p>
      <text:p text:style-name="ifm_p_ifm">Heeft u contact gehad met uw Macedonische collega over de beschuldigingen van de premier? Zo nee, waarom niet? Zo ja, wat was zijn reactie?</text:p>
      <text:p text:style-name="ifm_p_mt.3.76mm_ifm">Vraag 5</text:p>
      <text:p text:style-name="ifm_p_ifm">Bent u bereid om bij de autoriteiten van Macedonië uw zorgen te uiten over de toenemende politieke invloed op de rechtsgang en beperking van mediavrijheid? Zo ja, op welke wijze en wanneer? Zo nee, waarom niet?</text:p>
      <text:p text:style-name="ifm_p_mt.3.76mm_ifm">Vraag 6</text:p>
      <text:p text:style-name="ifm_p_ifm">Welke maatregelen heeft Macedonië tot nu toe getroffen om gevolg te geven aan de oproepen van de Europese Commissie in het uitbreidingspakket 2014 om de rechtsstaat te versterken? Zijn deze maatregelen volgens u voldoende?</text:p>
      <text:p text:style-name="ifm_p_mt.3.76mm_ifm">Vraag 7</text:p>
      <text:p text:style-name="ifm_p_ifm">Bent u bereid om in Europees verband aandacht te vragen voor de bovengenoemde zorgelijke ontwikkeling in het land en met uw Europese collega’s een signaal af te geven aan de autoriteiten in Macedonië? Zo ja, op welke wijze en wanneer? Zo nee, waarom niet?</text:p>
      <text:p text:style-name="ifm_p_mt.3.76mm_ifm">Vraag 8</text:p>
      <text:p text:style-name="ifm_p_ifm">Welke invloed heeft deze ontwikkeling op de steun van Nederland voor het openen van onderhandelingen met Macedonië over toetreding tot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olitisering van staatsorganen en de beperking van persvrijheid in Macedonië</dc:title>
    <meta:user-defined meta:name="OVERHEIDop.ParlID/DC.identifier">kv-tk-2015Z02822</meta:user-defined>
    <meta:user-defined meta:name="OVERHEIDop.vraagnummer">2015Z02822</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4-2015</meta:user-defined>
    <meta:user-defined meta:name="DCTERMS.W3CDTF/OVERHEIDop.datumIndiening">2015-02-18</meta:user-defined>
    <meta:user-defined meta:name="OVERHEID.StatenGeneraal/DC.creator">Tweede Kamer der Staten-Generaal</meta:user-defined>
    <dc:language>nl</dc:language>
    <meta:user-defined meta:name="DCTERMS.alternative"/>
    <meta:user-defined meta:name="DC.title">De politisering van staatsorganen en de beperking van persvrijheid in Macedonië</meta:user-defined>
    <meta:user-defined meta:name="DCTERMS.W3CDTF/DCTERMS.available">2015-02-18</meta:user-defined>
    <meta:user-defined meta:name="OVERHEIDop.publicationName">Kamervragen zonder antwoord</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