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21</text:p>
      <text:p text:style-name="ifm_p_font.roman_mt.3.76mm_ifm">Vragen van het lid <text:span text:style-name="ifm_span_font.bold_ifm">Van der Staaij</text:span> (SGP) aan de Ministers van Buitenlandse Zaken, van Veiligheid en Justitie en van Sociale Zaken en Werkgelegenheid over <text:span text:style-name="ifm_span_font.italic_ifm">het bericht «Imams hebben visum voor benefiet in Rijswijk al binnen»</text:span> (ingezonden 18 februari 2015).</text:p>
      <text:p text:style-name="ifm_p_mt.3.76mm_ifm">Vraag 1</text:p>
      <text:p text:style-name="ifm_p_ifm">Bent u bekend met het bericht «Imams hebben visum voor benefiet in Rijswijk al binnen»?<text:note text:id="ID-2015Z02821-d37e58" text:note-class="footnote"><text:note-citation text:label="1 ">1</text:note-citation><text:note-body><text:p text:style-name="ifm_p_font.normal_size.6.93pt_mt..5mm_indent.-0.1161in_mleft.0.1161in_ifm">Elsevier.nl, 17 februari 2015</text:p></text:note-body></text:note></text:p>
      <text:p text:style-name="ifm_p_mt.3.76mm_ifm">Vraag 2</text:p>
      <text:p text:style-name="ifm_p_ifm">Klopt het dat aan de imams die uitgenodigd zijn voor de bijeenkomst in Rijswijk op 8 maart reeds een visum is verstrekt? Zo ja, kunt u aangeven om hoeveel personen het gaat, of ook aan personen een visum is geweigerd en hoeveel personen burgers van de EU zijn?</text:p>
      <text:p text:style-name="ifm_p_mt.3.76mm_ifm">Vraag 3</text:p>
      <text:p text:style-name="ifm_p_ifm">Welke mogelijkheden ziet u om visa te weigeren aan radicale imams of reeds verleende visa in te trekken?</text:p>
      <text:p text:style-name="ifm_p_mt.3.76mm_ifm">Vraag 4</text:p>
      <text:p text:style-name="ifm_p_ifm">Ziet u gelet op het huidige dreigingsniveau, de maatschappelijke spanningen en de inzet van het actieplan voor bestrijding van radicalisering en jihadisme aanleiding om de toetsingscriteria voor visumverstrekking aan radicale predikers aan te scherpen, zoals destijds verzocht in de motie Van der Staaij?<text:note text:id="ID-2015Z02821-d37e81" text:note-class="footnote"><text:note-citation text:label="2 ">2</text:note-citation><text:note-body><text:p text:style-name="ifm_p_font.normal_size.6.93pt_mt..5mm_indent.-0.1161in_mleft.0.1161in_ifm">Kamerstuk 27 925, nr. 229</text:p></text:note-body></text:note></text:p>
      <text:p text:style-name="ifm_p_mt.3.76mm_ifm">Vraag 5</text:p>
      <text:p text:style-name="ifm_p_ifm">Bent u bereid om in EU-verband de ruime mogelijkheden voor radicale predikers om hun schadelijke invloed in andere lidstaten vrij te verspreiden te agenderen?</text:p>
      <text:h text:style-name="ifm_p_font.bold_mt.5.08mm_page.keep-with-next_ifm" text:outline-level="2">Toelichting:</text:h>
      <text:p text:style-name="ifm_p_mt.4.23mm_ifm">Deze vragen dienen ter aanvulling op eerdere vragen terzake van het lid Azmani (VVD), ingezonden 16 februari 2015 (vraagnummer 2015Z02712), het lid Schouw (D66), ingezonden 18 februari 2015 (vraagnummer 2015Z02823) en het lid Omtzigt (CDA), ingezonden 18 februari 2015 (vraagnummer 2015Z02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mams hebben visum voor benefiet in Rijswijk al binnen'</dc:title>
    <meta:user-defined meta:name="OVERHEIDop.ParlID/DC.identifier">kv-tk-2015Z02821</meta:user-defined>
    <meta:user-defined meta:name="OVERHEIDop.vraagnummer">2015Z0282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Het bericht 'Imams hebben visum voor benefiet in Rijswijk al binnen'</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