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28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2819</text:p>
      <text:p text:style-name="ifm_p_font.roman_mt.3.76mm_ifm">Vragen van het lid <text:span text:style-name="ifm_span_font.bold_ifm">Bergkamp</text:span> (D66) aan de Staatssecretaris van Volksgezondheid, Welzijn en Sport over <text:span text:style-name="ifm_span_font.italic_ifm">het bericht: «Chemopatiënten kweken stiekem cannabis»</text:span> (ingezonden 18 februari 2015).</text:p>
      <text:p text:style-name="ifm_p_mt.3.76mm_ifm">Vraag 1</text:p>
      <text:p text:style-name="ifm_p_ifm">Kent u het bericht «Chemopatiënten kweken stiekem cannabis»?<text:note text:id="ID-2015Z02819-d37e58" text:note-class="footnote"><text:note-citation text:label="1 ">1</text:note-citation><text:note-body><text:p text:style-name="ifm_p_font.normal_size.6.93pt_mt..5mm_indent.-0.1161in_mleft.0.1161in_ifm">Volkskrant, 14 februari 2015, «Chemopatiënten kweken stiekem cannabis», http://www.volkskrant.nl/wetenschap/chemopatienten-kweken-stiekem-cannabis~a3851076/</text:p></text:note-body></text:note></text:p>
      <text:p text:style-name="ifm_p_mt.3.76mm_ifm">Vraag 2</text:p>
      <text:p text:style-name="ifm_p_ifm">Wat vindt u ervan dat de heer Hillebrand, als gevolg van inbeslagname door de politie, zonder de benodigde medicinale cannabis is komen te zitten, terwijl de medicinale cannabis in de apotheek onvoldoende werkt, en deze bovendien door zijn zorgverzekeraar niet wordt vergoed? Hoe raadt u dergelijke patiënten aan om te gaan met de situatie waarin zij zonder de voor hen benodigde cannabis komen te zitten? Neemt u daarbij in uw oordeel mee dat voor sommige patiënten het niet kunnen beschikken over die cannabis betekent dat zij meer en grotere gezondheidsproblemen ervaren?</text:p>
      <text:p text:style-name="ifm_p_mt.3.76mm_ifm">Vraag 3</text:p>
      <text:p text:style-name="ifm_p_ifm">Wat vindt u ervan dat er een ondergronds circuit is ontstaan van patiënten die elkaar helpen om buiten de apotheek om aan medische cannabis te komen die bij hen werkelijk effect heeft, zoals in het artikel wordt beschreven? Heeft u zicht op de omvang van een dergelijk circuit?</text:p>
      <text:p text:style-name="ifm_p_mt.3.76mm_ifm">Vraag 4</text:p>
      <text:p text:style-name="ifm_p_ifm">Deelt u de mening van Arno Hazekamp, cannabis-onderzoeker aan de universiteit Leiden, dat voor wat betreft de werking van verschillende cannabissoorten de wetenschap achter loopt bij de praktijk?</text:p>
      <text:p text:style-name="ifm_p_mt.3.76mm_ifm">Vraag 5</text:p>
      <text:p text:style-name="ifm_p_ifm">Bent u bereid verder wetenschappelijk onderzoek te laten doen naar de werking, zowel naar de werkzame stoffen in cannabissoorten, als naar de cannabisreceptoren in de hersenen die niet bij iedereen identiek zijn?</text:p>
      <text:p text:style-name="ifm_p_mt.3.76mm_ifm">Vraag 6</text:p>
      <text:p text:style-name="ifm_p_ifm">Wat is u bekend over de ontwikkeling van de klanttevredenheid onder de gebruikers van de apothekerswiet, sinds daar in 2007 onderzoek naar is gedaan?<text:note text:id="ID-2015Z02819-d37e97" text:note-class="footnote"><text:note-citation text:label="2 ">2</text:note-citation><text:note-body><text:p text:style-name="ifm_p_font.normal_size.6.93pt_mt..5mm_indent.-0.1161in_mleft.0.1161in_ifm">Algemeen overleg van 19 februari 2014, Tweede Kamer, vergaderjaar 2013–2014, Kamerstuk 24 077, nr. 317, p. 33</text:p></text:note-body></text:note></text:p>
      <text:p text:style-name="ifm_p_mt.3.76mm_ifm">Vraag 7</text:p>
      <text:p text:style-name="ifm_p_ifm">Hoeveel medicinale cannabisgebruikers maken gebruik van de apotheek, en hoeveel medicinale cannabisgebruikers verkrijgen – al dan niet noodgedwongen – op een andere manier hun cannabis? Is u bekend voor hoeveel mensen de medicinale cannabis in de apotheek onvoldoende werkt om bijvoorbeeld pijn te verlichten, of misselijkheid tegen te gaan?</text:p>
      <text:p text:style-name="ifm_p_mt.3.76mm_ifm">Vraag 8</text:p>
      <text:p text:style-name="ifm_p_ifm">Is u bekend welk deel van de personen die buiten de apotheek om cannabis voor medicinaal gebruik verkrijgt of voor zichzelf vervaardigt, hiertoe is overgegaan omdat de zorgverzekeraar die cannabis niet vergoedt? Kunt u uiteenzetten welke zorgverzekeraars medicinale cannabis op dit moment vergoeden?</text:p>
      <text:p text:style-name="ifm_p_mt.3.76mm_ifm">Vraag 9</text:p>
      <text:p text:style-name="ifm_p_ifm">Kunt u ingaan op ontwikkelingen op het gebied van de registratie van medicinale cannabis als medicijn? Verwacht u dat medicinale cannabis op termijn een geregistreerd geneesmiddel wordt?</text:p>
      <text:p text:style-name="ifm_p_mt.3.76mm_ifm">Vraag 10</text:p>
      <text:p text:style-name="ifm_p_ifm">Bent u van mening dat het aantal verschillende soorten cannabis dat nu in de apotheken wordt aangeboden voldoende tegemoet komt aan de behoefte van gebruikers van medicinale cannabis? Zo ja, kunt u uw antwoord toelichten? Zo nee, bent u bereid het aantal soorten verder uit te breiden?</text:p>
      <text:p text:style-name="ifm_p_mt.3.76mm_ifm">Vraag 11</text:p>
      <text:p text:style-name="ifm_p_ifm">Waarom heeft het Ministerie van Volksgezondheid, Welzijn en Sport slechts één bedrijf gecontracteerd voor de teelt en productie van medicinale cannabis? Zou het wenselijk kunnen zijn meerdere aanbieders toe te laten? Zo nee, waarom niet?</text:p>
      <text:p text:style-name="ifm_p_mt.3.76mm_ifm">Vraag 12</text:p>
      <text:p text:style-name="ifm_p_ifm">Wat is u bekend over de medicinale werking van hennepolie, en vindt u dat dit product door de apotheek moet kunnen worden verstrekt?</text:p>
      <text:p text:style-name="ifm_p_mt.3.76mm_ifm">Vraag 13</text:p>
      <text:p text:style-name="ifm_p_ifm">Bent u tevreden over hoe het huidige beleid ten aanzien van medische cannabis uitwerkt in de praktijk, of bent u van mening dat dit beleid op onderdelen moet worden gewijzigd? Indien u vindt dat het niet hoeft te worden gewijzigd, op welke bronnen baseert u zich dan? Hoe ziet u in dat kader de in het artikel gesignaleerde problemen? Indien u wel vindt dat dit beleid op onderdelen moet worden gewijzigd, om welke onderdelen gaat het d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Chemopatiënten kweken stiekem cannabis’</dc:title>
    <meta:user-defined meta:name="OVERHEIDop.ParlID/DC.identifier">kv-tk-2015Z02819</meta:user-defined>
    <meta:user-defined meta:name="OVERHEIDop.vraagnummer">2015Z02819</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vergaderjaar">2014-2015</meta:user-defined>
    <meta:user-defined meta:name="DCTERMS.W3CDTF/OVERHEIDop.datumIndiening">2015-02-18</meta:user-defined>
    <meta:user-defined meta:name="OVERHEID.StatenGeneraal/DC.creator">Tweede Kamer der Staten-Generaal</meta:user-defined>
    <dc:language>nl</dc:language>
    <meta:user-defined meta:name="DCTERMS.alternative"/>
    <meta:user-defined meta:name="DC.title">Het bericht: ‘Chemopatiënten kweken stiekem cannabis’</meta:user-defined>
    <meta:user-defined meta:name="DCTERMS.W3CDTF/DCTERMS.available">2015-02-18</meta:user-defined>
    <meta:user-defined meta:name="OVERHEIDop.publicationName">Kamervragen zonder antwoord</meta:user-defined>
    <meta:user-defined meta:name="OVERHEID.Organisatietype/OVERHEID.organisationType">staten generaal</meta:user-defined>
    <meta:user-defined meta:name="DCTERMS.W3CDTF/DCTERMS.issued">2015-02-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