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281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2817</text:p>
      <text:p text:style-name="P2">Vragen van het lid <text:span text:style-name="T1">Aukje de Vries</text:span> (VVD) aan de Minister van Financiën over <text:span text:style-name="T2">het bericht «Dure bootpolis verrast ex-klanten Friesland Bank»</text:span> (ingezonden 18 februari 2015).</text:p>
      <text:p text:style-name="P1">Vraag 1</text:p>
      <text:p text:style-name="Basis">Kent u het bericht «Dure bootpolis verrast ex-klanten Friesland Bank»?<text:note text:id="ftn1" text:note-class="footnote"><text:note-citation text:label="1 ">1 </text:note-citation><text:note-body><text:p text:style-name="P3">Leeuwarder Courant van 16 februari 2015</text:p></text:note-body></text:note> Wat vindt u van dit bericht?</text:p>
      <text:p text:style-name="P1">Vraag 2</text:p>
      <text:p text:style-name="Basis">Hoeveel consumenten zitten in deze of een vergelijkbare situatie als gevolg van de overname van de activiteiten van de Friesland Bank door de Rabobank?</text:p>
      <text:p text:style-name="P1">Vraag 3</text:p>
      <text:p text:style-name="Basis">Klopt het dat consumenten in een dergelijke situatie eerst nog een jaar hun polis moeten houden bij de veel duurdere overnemende partij (verzekeraar)? Is dit een toegestane handelwijze in geval van een overname? Waarom mag een klant bij een overname en/of een dergelijke stijging van de poliskosten niet per direct overstappen?</text:p>
      <text:p text:style-name="P1">Vraag 4</text:p>
      <text:p text:style-name="Basis">Hoe en wanneer moeten klanten in dit soort overnamesituaties worden geïnformeerd over stijgingen van de kosten van een polis en over hun mogelijkheden om over te stappen? Hoe is de informatievoorziening in dit geval gegaan?</text:p>
      <text:p text:style-name="P1">Vraag 5</text:p>
      <text:p text:style-name="Basis">Bent u van mening dat klanten bij een overnamesituatie niet verrast moeten kunnen worden door fors hogere kosten?</text:p>
      <text:p text:style-name="P1">Vraag 6</text:p>
      <text:p text:style-name="Basis">Welke keuzemogelijkheden hebben klanten bij een overnamesituatie en een forse stijging van de poliskosten? Wat is er geregeld rondom overnamesituaties in dit soort geva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ure bootpolis verrast ex-klanten Friesland Bank”</dc:title>
    <dc:language>nl</dc:language>
    <meta:document-statistic meta:table-count="1" meta:image-count="0" meta:object-count="0" meta:page-count="1" meta:paragraph-count="23" meta:word-count="243" meta:character-count="1566"/>
    <dc:date>2015-02-19T08:27:51.91</dc:date>
    <meta:editing-duration>PT11S</meta:editing-duration>
    <meta:editing-cycles>1</meta:editing-cycles>
    <meta:user-defined meta:name="DC.title">Het bericht “Dure bootpolis verrast ex-klanten Friesland Bank”</meta:user-defined>
    <meta:user-defined meta:name="DCTERMS.W3CDTF/DCTERMS.available">2015-02-18</meta:user-defined>
    <meta:user-defined meta:name="DCTERMS.W3CDTF/DCTERMS.issued">2015-02-18</meta:user-defined>
    <meta:user-defined meta:name="DCTERMS.W3CDTF/OVERHEIDop.datumIndiening">2015-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5Z02817</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2817</meta:user-defined>
  </office:meta>
</office:document-meta>
</file>