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5Z02816</text:p>
          <text:p text:style-name="frillblok">'s-Gravenhage 2015</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4-2015</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5Z02816</text:p>
      <text:p text:style-name="P2">Vragen van de leden <text:span text:style-name="T1">Ypma</text:span> en <text:span text:style-name="T1">Otwin van Dijk</text:span> (beiden PvdA) aan de Staatssecretarissen van Volksgezondheid, Welzijn en Sport en van Onderwijs, Cultuur en Wetenschap over <text:span text:style-name="T2">onduidelijkheid scheiding onderwijs- en zorgbudget voor ernstig gehandicapte kinderen</text:span> (ingezonden 18 februari 2015).</text:p>
      <text:p text:style-name="P1">Vraag 1</text:p>
      <text:p text:style-name="Basis">In hoeverre herkent u signalen dat vaak onduidelijkheid bestaat of activiteiten tijdens schooltijd (zorg en ondersteuning) voor ernstig gehandicapte kinderen worden betaald uit het onderwijs- of zorgbudget? In hoeverre herkent u signalen dat ketenpartners (scholen, swv, gemeenten, ZK, verzekeraar en ouders) er onderling niet uitkomen?<text:note text:id="ftn1" text:note-class="footnote"><text:note-citation text:label="1 ">1 </text:note-citation><text:note-body><text:p text:style-name="P3">Persoonlijke communicatie, werkbezoek aan de Emiliusschool en gesprek met BOSK</text:p></text:note-body></text:note> Zo ja, deelt u de mening dat dit een ongewenste ontwikkeling en in strijd met uw beleid is?</text:p>
      <text:p text:style-name="P1">Vraag 2</text:p>
      <text:p text:style-name="Basis">Kunt u precies aangeven waar de scheidslijn zit tussen activiteiten die onder het onderwijsbudget vallen en activiteiten die onder het zorgbudget vallen?</text:p>
      <text:p text:style-name="P1">Vraag 3</text:p>
      <text:p text:style-name="Basis">Deelt u de mening dat ouders en scholen niet in een onderhandelingspositie thuishoren rond de financiële afhandeling van zorg, zeker als daardoor de kans bestaat dat het recht op onderwijs voor ernstig gehandicapte kinderen wordt aangetast? Zo nee, waarom niet? Zo ja, hoe gaat u dit tegen, mede in het licht van uw toezegging tijdens het Algemeen overleg passend onderwijs op 11 december 2014 om de bureaucratie rond deze financiering te vereenvoudigen?</text:p>
      <text:p text:style-name="P1">Vraag 4</text:p>
      <text:p text:style-name="Basis">Welke consequenties heeft het voor kind en ouders als de school en een gemeente of verzekeraar het niet eens worden over de financiering (of vorm) van zorg die op school aan een kind geleverd wordt? Kan de ultieme consequentie zijn dat wordt afgezien van zorg en/of onderwijs voor het kind? Hoe zorgt u er voor dat ieder kind onderwijs kan volgen, en niet thuis komt te zitten?</text:p>
      <text:p text:style-name="P1">Vraag 5</text:p>
      <text:p text:style-name="Basis"><text:soft-page-break/>Wat zijn de consequenties als een school voor speciaal onderwijs het met samenwerkingsverbanden niet eens wordt over de financiering (of vorm) van zorg die op school aan een kind geleverd wordt? Kan de ultieme consequentie zijn dat wordt afgezien van zorg en/of onderwijs voor het kind? Hoe zorgt u er voor dat ieder kind onderwijs kan volgen en niet thuis komt te zitten?</text:p>
      <text:p text:style-name="P1">Vraag 6</text:p>
      <text:p text:style-name="Basis">Deelt u de mening dat veranderingen in de zorg en het onderwijs nooit ten koste mogen gaan van de zorg die een kind buiten onderwijstijd ontvangt?</text:p>
      <text:p text:style-name="P1">Vraag 7</text:p>
      <text:p text:style-name="Basis">In hoeverre klopt het dat zorg die Ernstig Meervoudig Beperkte kinderen op school ontvangen vanuit de Wet langdurige zorg (Wlz) betaald moet worden? Kunt u aangeven uit welk budget dit bedrag vóór 1/8/2014 werd betaald? Waar is dit budget nu gebleven? Kunt u garanderen dat, als zorg op school uit de Wlz wordt betaald, dit nooit mag leiden tot een korting op het zorgbudget dat het kind voor de thuissituatie ontvangt?</text:p>
      <text:p text:style-name="P1">Vraag 8</text:p>
      <text:p text:style-name="Basis">Kunt u garanderen dat ouders voldoende dagbesteding/begeleiding overhouden om aanspraak op te kunnen maken tijdens de elf weken schoolvakantie, ook als ouders de Wlz-zorg op school uit hun kindgebonden budget betalen? Zo ja, hoe is dat geregeld? Zo nee, bent u voornemens dagdelen toe te voegen aan alle schoolgaande Wlz-kinderen, zodat zij op adequate manier vakantie en naschoolse opvang kunnen financieren? Is een additionele toeslag bij het persoonsgebonden budget een mogelijke oplossing, bijvoorbeeld een Zorg Onderwijs Toeslag die door het Zorginstituut Nederland kan worden afgenomen bij de zorginstelling waarmee de school samenwerkt?</text:p>
      <text:p text:style-name="P1">Vraag 9</text:p>
      <text:p text:style-name="Basis">Bent u ervan op de hoogte dat de onderwijsinspectie volgens haar onderwijsverslag 2012/2013 (p. 152) voornemens was in 2014 onderzoek te doen naar de vraag hoe scholen omgaan met kinderen met een meervoudige handicap en de benodigde onderwijszorg arrangementen? Kunt u aangeven of dit onderzoek heeft plaatsgevonden? Zo ja, kunt u de uitkomsten met de Kamer delen? Zo nee, wilt u dit onderzoek alsnog laten uitvoeren?</text:p>
      <text:p text:style-name="P1">Vraag 10</text:p>
      <text:p text:style-name="Basis">Is er een efficiënte manier te bedenken om de € 10 miljoen die voorheen via het compensatiefonds beschikbaar was voor zorg op school, weer terecht te laten komen bij de juiste doelgroep? Bent u bereid te onderzoeken of zorggeld geoormerkt kan worden bij samenwerkingsverbanden en gekoppeld kan worden aan de teldatum voor scholen?</text:p>
      <text:p text:style-name="P1">Vraag 11</text:p>
      <text:p text:style-name="Basis">Heeft u signalen ontvangen dat de gecombineerde financiering van onderwijsondersteuning en zorg ertoe leidt dat het recht op onderwijs na het 16e levensjaar niet meer benut kan worden, dan wel omdat er geen verplichting tot startkwalificatie is, dan wel omdat gemeenten het leerlingenvervoer niet meer vergoeden? Zo nee, kunt u garanderen dat de schoolloopbaan van ernstig gehandicapte kinderen nooit noodgedwongen wordt afgebroken na het 16e levensjaar? Zo ja, deelt u de mening dat dit een ongewenste ontwikkeling is, en strijdig met uw beleid? Hoe gaat u deze ongewenste ontwikkeling ker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4-2015, Vragen<text:tab/><text:page-number text:select-page="current">2</text:page-number></text:p>
      </style:footer>
    </style:master-page>
    <style:master-page style:name="Landscape" style:page-layout-name="Mpm2">
      <style:footer>
        <text:p text:style-name="Footer">Tweede Kamer, vergaderjaar 2014-2015,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Onduidelijkheid scheiding onderwijs- en zorgbudget voor ernstig gehandicapte kinderen</dc:title>
    <dc:language>nl</dc:language>
    <meta:document-statistic meta:table-count="1" meta:image-count="0" meta:object-count="0" meta:page-count="2" meta:paragraph-count="33" meta:word-count="787" meta:character-count="5003"/>
    <dc:date>2015-02-19T08:36:10.80</dc:date>
    <meta:editing-duration>PT7S</meta:editing-duration>
    <meta:editing-cycles>1</meta:editing-cycles>
    <meta:user-defined meta:name="DC.title">Onduidelijkheid scheiding onderwijs- en zorgbudget voor ernstig gehandicapte kinderen</meta:user-defined>
    <meta:user-defined meta:name="DCTERMS.W3CDTF/DCTERMS.available">2015-02-18</meta:user-defined>
    <meta:user-defined meta:name="DCTERMS.W3CDTF/DCTERMS.issued">2015-02-18</meta:user-defined>
    <meta:user-defined meta:name="DCTERMS.W3CDTF/OVERHEIDop.datumIndiening">2015-02-1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Organisatie en beleid</meta:user-defined>
    <meta:user-defined meta:name="OVERHEIDop.KamervraagTypen/DC.type" meta:value-type="string">Schriftelijke vragen</meta:user-defined>
    <meta:user-defined meta:name="OVERHEIDop.ParlID/DC.identifier" meta:value-type="string">kv-tk-2015Z02816</meta:user-defined>
    <meta:user-defined meta:name="OVERHEIDop.Parlementair/DC.type" meta:value-type="string">Kamervragen zonder Antwoord</meta:user-defined>
    <meta:user-defined meta:name="OVERHEIDop.indiener" meta:value-type="string">O.E.T. (Otwin) van Dijk</meta:user-defined>
    <meta:user-defined meta:name="OVERHEIDop.publicationName" meta:value-type="string">Kamervragen zonder antwoord</meta:user-defined>
    <meta:user-defined meta:name="OVERHEIDop.vergaderjaar" meta:value-type="string">2014-2015</meta:user-defined>
    <meta:user-defined meta:name="OVERHEIDop.versieInformatie" meta:value-type="string"/>
    <meta:user-defined meta:name="OVERHEIDop.vraagnummer" meta:value-type="string">2015Z02816</meta:user-defined>
  </office:meta>
</office:document-meta>
</file>