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15</text:p>
      <text:p text:style-name="ifm_p_font.roman_mt.3.76mm_ifm">Vragen van de leden <text:span text:style-name="ifm_span_font.bold_ifm">Yücel</text:span> en <text:span text:style-name="ifm_span_font.bold_ifm">Rebel</text:span> (beiden PvdA) aan de Staatssecretaris van Volksgezondheid, Welzijn en Sport en de Minister van Sociale Zaken en Werkgelegenheid over <text:span text:style-name="ifm_span_font.italic_ifm">de dood van de Rotterdamse Yasmeen Dad</text:span> (ingezonden 18 februari 2015).</text:p>
      <text:p text:style-name="ifm_p_mt.3.76mm_ifm">Vraag 1</text:p>
      <text:p text:style-name="ifm_p_ifm">Heeft u kennisgenomen van de volgende berichten: «Spoorloos verdwenen na jaren van gedwongen isolement» en «Vermiste Yasmeen dood aangetroffen in Drenthe»?<text:note text:id="ID-2015Z02815-d37e61" text:note-class="footnote"><text:note-citation text:label="1 ">1</text:note-citation><text:note-body><text:p text:style-name="ifm_p_font.normal_size.6.93pt_mt..5mm_indent.-0.1161in_mleft.0.1161in_ifm">http://www.volkskrant.nl/binnenland/spoorloos-verdwenen-na-jaren-van-gedwongen-isolement~a3844750/</text:p></text:note-body></text:note> <text:note text:id="ID-2015Z02815-d37e69" text:note-class="footnote"><text:note-citation text:label="2 ">2</text:note-citation><text:note-body><text:p text:style-name="ifm_p_font.normal_size.6.93pt_mt..5mm_indent.-0.1161in_mleft.0.1161in_ifm">http://www.volkskrant.nl/binnenland/vermiste-yasmeen-dood-aangetroffen-in-drenthe~a3850941/</text:p></text:note-body></text:note></text:p>
      <text:p text:style-name="ifm_p_mt.3.76mm_ifm">Vraag 2</text:p>
      <text:p text:style-name="ifm_p_ifm">Kunt u aangeven wat de politie doet om geïsoleerde en onderdrukte vrouwen op het spoor te komen? Waren er, voordat Yasmeen als vermist werd opgegeven, signalen bij de politie dat zij onderdrukt werd? Zo ja, wat is er met deze signalen gedaan? Zo nee, vindt u het acceptabel dat een vrouw jarenlang in isolement en onderdrukking kan leven, zonder dat de politie daarvan enige weet heeft?</text:p>
      <text:p text:style-name="ifm_p_mt.3.76mm_ifm">Vraag 3</text:p>
      <text:p text:style-name="ifm_p_ifm">Herkent u de signalen die de organisatie Femmes for Freedom schetst, waarin ze aangeeft dat onderdrukking van vrouwen een breder fenomeen is binnen de Pakistaanse gemeenschap in Nederland, en dat er een doofpotcultuur heerst? Zo ja, heeft u voldoende zicht op deze doofpotcultuur, en welke stappen onderneemt u om deze doofpotcultuur te doorbreken? Zo nee, wat is uw reactie op dit signaal van Femmes for Freedom, en wat is uw inschatting van de mate waarin deze problematiek binnen de Pakistaanse gemeenschap speelt? Bent u bereid dit signaal van Femmes for Freedom te onderzoeken?</text:p>
      <text:p text:style-name="ifm_p_mt.3.76mm_ifm">Vraag 4</text:p>
      <text:p text:style-name="ifm_p_ifm">Kunt u inzichtelijk maken hoe vrouwen als Yasmeen, ondanks het isolement waarin zij vast zitten, hulp krijgen? Bij welke instanties kunnen zij terecht, en welke maatregelen worden getroffen om te zorgen dat deze vrouwen – ondanks hun isolement – de weg naar een hulpinstantie wet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od van de Rotterdamse Yasmeen Dad</dc:title>
    <meta:user-defined meta:name="OVERHEIDop.ParlID/DC.identifier">kv-tk-2015Z02815</meta:user-defined>
    <meta:user-defined meta:name="OVERHEIDop.vraagnummer">2015Z0281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K. Yücel</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De dood van de Rotterdamse Yasmeen Dad</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