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13</text:p>
      <text:p text:style-name="ifm_p_font.roman_mt.3.76mm_ifm">Vragen van het lid <text:span text:style-name="ifm_span_font.bold_ifm">De Caluwé</text:span> (VVD) aan de Minister voor Buitenlandse Handel en Ontwikkelingssamenwerking over <text:span text:style-name="ifm_span_font.italic_ifm">het bericht «EU doneert 234 miljoen aan Zimbabwe»</text:span> (ingezonden 18 februari 2015).</text:p>
      <text:p text:style-name="ifm_p_mt.3.76mm_ifm">Vraag 1</text:p>
      <text:p text:style-name="ifm_p_ifm">Bent u bekend met het bericht «EU doneert 234 miljoen aan Zimbabwe»?<text:note text:id="ID-2015Z02813-d37e58" text:note-class="footnote"><text:note-citation text:label="1 ">1</text:note-citation><text:note-body><text:p text:style-name="ifm_p_font.normal_size.6.93pt_mt..5mm_indent.-0.1161in_mleft.0.1161in_ifm">Telegraaf.nl, 16 februari 2015, http://www.telegraaf.nl/buitenland/23690614/__EU_geeft_234_mln_aan_Zimbabwe__.html</text:p></text:note-body></text:note></text:p>
      <text:p text:style-name="ifm_p_mt.3.76mm_ifm">Vraag 2</text:p>
      <text:p text:style-name="ifm_p_ifm">Welk percentage van deze donatie bestaat uit begrotingssteun? Is dat algemene of sectorale begrotingssteun?</text:p>
      <text:p text:style-name="ifm_p_mt.3.76mm_ifm">Vraag 3</text:p>
      <text:p text:style-name="ifm_p_ifm">Welke voorwaarden zijn aan deze overheidssteun verbonden?</text:p>
      <text:p text:style-name="ifm_p_mt.3.76mm_ifm">Vraag 4</text:p>
      <text:p text:style-name="ifm_p_ifm">Hoe beoordeelt u het feit dat de EU 234 miljoen euro ontwikkelingsgeld uitgeeft aan de overheid van een land, waaraan nog steeds sancties zijn opgelegd? Dit ontwikkelingsgeld is toch immers deels afkomstig van Nederlandse bijdragen aan het EOF? Deelt u de mening dat regimes, waaraan sancties zijn opgelegd, geen ontwikkelingsgeld zouden dienen te ontvangen?</text:p>
      <text:p text:style-name="ifm_p_mt.3.76mm_ifm">Vraag 5</text:p>
      <text:p text:style-name="ifm_p_ifm">Hoe schat u de kans in dat genoemde donatie wordt gevolgd door een versoepeling van de sancties tegen het regime, en in het bijzonder tegen president Mugabe?</text:p>
      <text:p text:style-name="ifm_p_mt.3.76mm_ifm">Vraag 6</text:p>
      <text:p text:style-name="ifm_p_ifm">Heeft de Zimbabwaanse Minister van Financiën gezegd dat de relatie ondanks de donatie van de EU «vergiftigd en onproductief» blijft, zolang president Mugabe sancties opgelegd krijgt? Is dit voor u aanleiding bij de EU te pleiten de EU-bijdrage aan Zimbabwe op te schorten, dan wel in te tre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U doneert 234 miljoen aan Zimbabwe”</dc:title>
    <meta:user-defined meta:name="OVERHEIDop.ParlID/DC.identifier">kv-tk-2015Z02813</meta:user-defined>
    <meta:user-defined meta:name="OVERHEIDop.vraagnummer">2015Z02813</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4-2015</meta:user-defined>
    <meta:user-defined meta:name="DCTERMS.W3CDTF/OVERHEIDop.datumIndiening">2015-02-18</meta:user-defined>
    <meta:user-defined meta:name="OVERHEID.StatenGeneraal/DC.creator">Tweede Kamer der Staten-Generaal</meta:user-defined>
    <dc:language>nl</dc:language>
    <meta:user-defined meta:name="DCTERMS.alternative"/>
    <meta:user-defined meta:name="DC.title">Het bericht “EU doneert 234 miljoen aan Zimbabwe”</meta:user-defined>
    <meta:user-defined meta:name="DCTERMS.W3CDTF/DCTERMS.available">2015-02-18</meta:user-defined>
    <meta:user-defined meta:name="OVERHEIDop.publicationName">Kamervragen zonder antwoord</meta:user-defined>
    <meta:user-defined meta:name="OVERHEID.Organisatietype/OVERHEID.organisationType">staten generaal</meta:user-defined>
    <meta:user-defined meta:name="DCTERMS.W3CDTF/DCTERMS.issued">2015-02-1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