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7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769</text:p>
      <text:p text:style-name="ifm_p_font.roman_mt.3.76mm_ifm">Vragen van de leden <text:span text:style-name="ifm_span_font.bold_ifm">Omtzigt</text:span> (CDA), <text:span text:style-name="ifm_span_font.bold_ifm">Gesthuizen</text:span> (SP) en <text:span text:style-name="ifm_span_font.bold_ifm">Schouw</text:span> (D66) aan de Minister van Binnenlandse Zaken en Koninkrijksrelaties en de Staatssecretaris van Veiligheid en Justitie over <text:span text:style-name="ifm_span_font.italic_ifm">de tot nu toe verstrekte informatie over de omvang en aard van (legale) identiteitswisselingen en mogelijke fraude met reisdocumenten</text:span> (ingezonden 17 februari 2015).</text:p>
      <text:p text:style-name="ifm_p_mt.3.76mm_ifm">Vraag 1</text:p>
      <text:p text:style-name="ifm_p_ifm">Kunt u een overzicht geven van de identiteitsvraagstukken waar diensten zoals de politie, het NVIK en de Matching Autoriteit, in de dagelijkse taakuitoefening tegenaan lopen?<text:note text:id="ID-2015Z02769-d37e64" text:note-class="footnote"><text:note-citation text:label="1 ">1</text:note-citation><text:note-body><text:p text:style-name="ifm_p_font.normal_size.6.93pt_mt..5mm_indent.-0.1161in_mleft.0.1161in_ifm">Kamerstuk 17 050, nr. 500, antwoorden op vragen 4,5,6</text:p></text:note-body></text:note></text:p>
      <text:p text:style-name="ifm_p_mt.3.76mm_ifm">Vraag 2</text:p>
      <text:p text:style-name="ifm_p_ifm">Kunt u een overzicht geven van de aanbevelingen in de eerder aangehaalde scriptie van de heer Postma die volgens u daadwerkelijk kunnen bijdragen aan verbetering van de aanpak van deze problematiek en aangeven welke vervolgactie u op deze aanbevelingen neemt en welke instanties daaraan uitvoering gaan geven?<text:note text:id="ID-2015Z02769-d37e78" text:note-class="footnote"><text:note-citation text:label="2 ">2</text:note-citation><text:note-body><text:p text:style-name="ifm_p_font.normal_size.6.93pt_mt..5mm_indent.-0.1161in_mleft.0.1161in_ifm">Idem.</text:p></text:note-body></text:note></text:p>
      <text:p text:style-name="ifm_p_mt.3.76mm_ifm">Vraag 3</text:p>
      <text:p text:style-name="ifm_p_ifm">Kunt u aangeven op welke wijze en door welke instanties en organen het diepgravende onderzoek in zowel de Basisvoorziening Vreemdelingen (BVV) als in de Basisregistratie Personen (BRP) heeft plaatsgevonden op basis waarvan gebleken zou zijn dat er geen sprake is van fraude door dubbele inschrijvingen?<text:note text:id="ID-2015Z02769-d37e92" text:note-class="footnote"><text:note-citation text:label="3 ">3</text:note-citation><text:note-body><text:p text:style-name="ifm_p_font.normal_size.6.93pt_mt..5mm_indent.-0.1161in_mleft.0.1161in_ifm">Kamerstuk 17 050, nr. 500, antwoorden op vragen 10 en 11</text:p></text:note-body></text:note></text:p>
      <text:p text:style-name="ifm_p_mt.3.76mm_ifm">Vraag 4</text:p>
      <text:p text:style-name="ifm_p_ifm">Kunt u een overzicht geven van de «bestaande» maatregelen om identiteitswisselingen en fraude met reisdocumenten te voorkomen, met als mogelijke consequentie dubbele registratie in de BVV en BRP, en daarbij aangeven welke maatregelen onder de verantwoordelijkheid van welke bewindspersoon vallen, van V&amp;J of van BZK, en ook welke instanties betrokken zijn bij de implementatie en uitvoering van deze afzonderlijke maatregelen?<text:note text:id="ID-2015Z02769-d37e106" text:note-class="footnote"><text:note-citation text:label="4 ">4</text:note-citation><text:note-body><text:p text:style-name="ifm_p_font.normal_size.6.93pt_mt..5mm_indent.-0.1161in_mleft.0.1161in_ifm">Kamerstukken 17 050, nr. 493, p. 4.</text:p></text:note-body></text:note></text:p>
      <text:p text:style-name="ifm_p_mt.3.76mm_ifm">Vraag 5</text:p>
      <text:p text:style-name="ifm_p_ifm">Kunt u een overzicht geven van de door u aangekondigde «nadere» maatregelen en daarbij aangeven welke maatregelen onder de verantwoordelijkheid van welke bewindspersoon, van V&amp;J of van BZK vallen, en ook welke instanties betrokken zijn bij de implementatie en uitvoering van deze afzonderlijke maatregelen?<text:note text:id="ID-2015Z02769-d37e121" text:note-class="footnote"><text:note-citation text:label="5 ">5</text:note-citation><text:note-body><text:p text:style-name="ifm_p_font.normal_size.6.93pt_mt..5mm_indent.-0.1161in_mleft.0.1161in_ifm">Kamerstuk 17 050, nr. 500, antwoorden op vragen 10 en 11 en 17 050, nr. 493, p. 4.</text:p></text:note-body></text:note></text:p>
      <text:p text:style-name="ifm_p_mt.3.76mm_ifm">Vraag 6</text:p>
      <text:p text:style-name="ifm_p_ifm">Volgt uit uw stellingname dat u beiden pas op 3 november jl. op de hoogte waren van het bestaan van het rapport van het Nationaal Vreemdelingen Informatie Knooppunt (NIVK)<text:note text:id="ID-2015Z02769-d37e135" text:note-class="footnote"><text:note-citation text:label="6 ">6</text:note-citation><text:note-body><text:p text:style-name="ifm_p_font.normal_size.6.93pt_mt..5mm_indent.-0.1161in_mleft.0.1161in_ifm">Beantwoording mondelinge vragen van het lid Oskam, Handelingen TK 2014–2015, vergadernr. 19.</text:p></text:note-body></text:note>, en dat tijdens het verschijnen van het rapport in april 2014 geen enkele bewindspersoon op de hoogte was van dit rapport? Indien dat niet het geval was, welke bewindspersoon was hiervan wel op de hoogte en waarom is deze informatie niet binnen de regering en met de Kamer gedeeld?</text:p>
      <text:p text:style-name="ifm_p_mt.3.76mm_ifm">Vraag 7</text:p>
      <text:p text:style-name="ifm_p_ifm">Waarom heeft u op 4 november jl. alleen melding gemaakt van de melding in 2013 «uit het buitenland» en niet van de melding uit 2011?<text:note text:id="ID-2015Z02769-d37e150" text:note-class="footnote"><text:note-citation text:label="7 ">7</text:note-citation><text:note-body><text:p text:style-name="ifm_p_font.normal_size.6.93pt_mt..5mm_indent.-0.1161in_mleft.0.1161in_ifm">Beantwoording mondelinge vragen van het lid Oskam, Handelingen TK 2014–2015, vergadernr. 19.</text:p></text:note-body></text:note></text:p>
      <text:p text:style-name="ifm_p_mt.3.76mm_ifm">Vraag 8</text:p>
      <text:p text:style-name="ifm_p_ifm">Wat was de aard van de meldingen in 2011 uit Duitsland, en in 2013 van de Nationale Politie?<text:note text:id="ID-2015Z02769-d37e164" text:note-class="footnote"><text:note-citation text:label="8 ">8</text:note-citation><text:note-body><text:p text:style-name="ifm_p_font.normal_size.6.93pt_mt..5mm_indent.-0.1161in_mleft.0.1161in_ifm">Kamerstuk 17 050, nr. 500, antwoord op vraag 14</text:p></text:note-body></text:note> Kunt u aangeven om hoeveel gevallen het in beide gevallen van naamsverwisselingen ging en welke landen hierbij betrokken waren?</text:p>
      <text:p text:style-name="ifm_p_mt.3.76mm_ifm">Vraag 9</text:p>
      <text:p text:style-name="ifm_p_ifm">Wat is precies de afweging die u, bij beide meldingen zoals genoemd in de vorige vraag, heeft gemaakt om de Kamer nog niet op de hoogte te stellen van deze (nieuwe) ontwikkelingen?</text:p>
      <text:p text:style-name="ifm_p_mt.3.76mm_ifm">Vraag 10</text:p>
      <text:p text:style-name="ifm_p_ifm">Wat is er besproken en welke informatie is precies uitgewisseld tussen u beiden tijdens de bijeenkomst in april 2014 en beschikte u of één van u over nieuwe informatie ten aanzien van de te bespreken identiteitswisselingen? Zo ja welke?<text:note text:id="ID-2015Z02769-d37e185" text:note-class="footnote"><text:note-citation text:label="9 ">9</text:note-citation><text:note-body><text:p text:style-name="ifm_p_font.normal_size.6.93pt_mt..5mm_indent.-0.1161in_mleft.0.1161in_ifm">Kamerstuk 17 050, nr. 500, antwoord op vraag 19</text:p></text:note-body></text:note></text:p>
      <text:p text:style-name="ifm_p_mt.3.76mm_ifm">Vraag 11</text:p>
      <text:p text:style-name="ifm_p_ifm">Zijn tijdens deze bijeenkomst ook schattingen gemaakt dan wel gedeeld over de omvang van de mogelijke fraude, zo ja kunt u de cijfers delen met de Kamer?</text:p>
      <text:p text:style-name="ifm_p_mt.3.76mm_ifm">Vraag 12</text:p>
      <text:p text:style-name="ifm_p_ifm">Waarom heeft u de Kamer niet geïnformeerd naar aanleiding van deze bijeenkomst in april 2014?</text:p>
      <text:p text:style-name="ifm_p_mt.3.76mm_ifm">Vraag 13</text:p>
      <text:p text:style-name="ifm_p_ifm">Wanneer was u voornemens de Kamer te informeren over de problematiek van naamwisselingen indien de media hier niet over bericht hadden?</text:p>
      <text:p text:style-name="ifm_p_mt.3.76mm_ifm">Vraag 14</text:p>
      <text:p text:style-name="ifm_p_ifm">Hoe beoordeelt u de gang van zaken dat de Kamer via de media over deze omvangrijke en complexe problematiek van identiteitswisselingen wordt geïnformeerd en niet bij monde van de regering?</text:p>
      <text:p text:style-name="ifm_p_mt.3.76mm_ifm">Vraag 15</text:p>
      <text:p text:style-name="ifm_p_ifm">Kunt u schematisch weergeven welke justitiële en ambtelijke informatie, al dan niet internationaal, u vóór 4 november 2014, op welke datum hebt ontvangen ten aanzien van de problematiek rondom identiteitswisselingen, de afgelopen vijf jaar?</text:p>
      <text:p text:style-name="ifm_p_mt.3.76mm_ifm">Vraag 16</text:p>
      <text:p text:style-name="ifm_p_ifm">Is het waar dat de problematiek van genoemde identiteitswisselingen pas in november jl. ingebracht is in de ministeriële commissie Rijksbrede Aanpak Fraude? Indien dat waar is, waarom niet eerder?</text:p>
      <text:p text:style-name="ifm_p_mt.3.76mm_ifm">Vraag 17</text:p>
      <text:p text:style-name="ifm_p_ifm">Kunt u aangeven wat de oorzaken waren van de vijftien gevallen waarin sprake was van dubbele inschrijvingen, nu dit klaarblijkelijk niet ging om misbruik van persoonsgegevens?<text:note text:id="ID-2015Z02769-d37e236" text:note-class="footnote"><text:note-citation text:label="10 ">10</text:note-citation><text:note-body><text:p text:style-name="ifm_p_font.normal_size.6.93pt_mt..5mm_indent.-0.1161in_mleft.0.1161in_ifm">Kamerstuk 17 050, nr. 500, antwoord op vraag 32</text:p></text:note-body></text:note></text:p>
      <text:p text:style-name="ifm_p_mt.3.76mm_ifm">Vraag 18</text:p>
      <text:p text:style-name="ifm_p_ifm">Kunt u de eerder gestelde feitelijke vraag nr. 33 inmiddels beantwoorden?<text:note text:id="ID-2015Z02769-d37e250" text:note-class="footnote"><text:note-citation text:label="11 ">11</text:note-citation><text:note-body><text:p text:style-name="ifm_p_font.normal_size.6.93pt_mt..5mm_indent.-0.1161in_mleft.0.1161in_ifm">Kamerstuk 17 050, nr. 500, antwoord op vraag 33</text:p></text:note-body></text:note></text:p>
      <text:p text:style-name="ifm_p_mt.3.76mm_ifm">Vraag 19</text:p>
      <text:p text:style-name="ifm_p_ifm">Wat is de stand van zaken ten aanzien van het vervolgonderzoek naar een groep van 60 landen?<text:note text:id="ID-2015Z02769-d37e264" text:note-class="footnote"><text:note-citation text:label="12 ">12</text:note-citation><text:note-body><text:p text:style-name="ifm_p_font.normal_size.6.93pt_mt..5mm_indent.-0.1161in_mleft.0.1161in_ifm">Kamerstuk 17 050, nr. 500, antwoord op vraag 38</text:p></text:note-body></text:note></text:p>
      <text:p text:style-name="ifm_p_mt.3.76mm_ifm">Vraag 20</text:p>
      <text:p text:style-name="ifm_p_ifm">Wat is de stand van zaken bij het aanpassen van ICT-voorzieningen van de ketenpartners om registratie van het buitenlandse persoonsnummer mogelijk te maken?<text:note text:id="ID-2015Z02769-d37e278" text:note-class="footnote"><text:note-citation text:label="13 ">13</text:note-citation><text:note-body><text:p text:style-name="ifm_p_font.normal_size.6.93pt_mt..5mm_indent.-0.1161in_mleft.0.1161in_ifm">Kamerstuk 17 050, nr. 500, antwoord op vraag 40</text:p></text:note-body></text:note></text:p>
      <text:p text:style-name="ifm_p_mt.3.76mm_ifm">Vraag 21</text:p>
      <text:p text:style-name="ifm_p_ifm">Wat is de stand van zaken ten aanzien van het onderzoek dat de Minister is gestart naar de vraag welke laagdrempelige handelingen in het buitenland als opstap kunnen dienen om in Nederland fraude te plegen?<text:note text:id="ID-2015Z02769-d37e292" text:note-class="footnote"><text:note-citation text:label="14 ">14</text:note-citation><text:note-body><text:p text:style-name="ifm_p_font.normal_size.6.93pt_mt..5mm_indent.-0.1161in_mleft.0.1161in_ifm">Kamerstuk 17 050, nr. 500, antwoord op vraag 44</text:p></text:note-body></text:note></text:p>
      <text:p text:style-name="ifm_p_mt.3.76mm_ifm">Vraag 22</text:p>
      <text:p text:style-name="ifm_p_ifm">Wat is de uitkomst van het onderzoek van de politie of het unieke persoonsnummer ook in andere politiesystemen en -registraties moet worden opgenomen?<text:note text:id="ID-2015Z02769-d37e306" text:note-class="footnote"><text:note-citation text:label="15 ">15</text:note-citation><text:note-body><text:p text:style-name="ifm_p_font.normal_size.6.93pt_mt..5mm_indent.-0.1161in_mleft.0.1161in_ifm">Idem</text:p></text:note-body></text:note></text:p>
      <text:p text:style-name="ifm_p_mt.3.76mm_ifm">Vraag 23</text:p>
      <text:p text:style-name="ifm_p_ifm">Op welke wijze wordt geborgd dat menselijke fouten worden voorkomen bij het handmatig controleren van de permanente monitor?<text:note text:id="ID-2015Z02769-d37e320" text:note-class="footnote"><text:note-citation text:label="16 ">16</text:note-citation><text:note-body><text:p text:style-name="ifm_p_font.normal_size.6.93pt_mt..5mm_indent.-0.1161in_mleft.0.1161in_ifm">Kamerstuk 17 050, nr. 500, antwoord op vraag 45</text:p></text:note-body></text:note></text:p>
      <text:p text:style-name="ifm_p_mt.3.76mm_ifm">Vraag 24</text:p>
      <text:p text:style-name="ifm_p_ifm">Wat is de bewaartermijn van de kopie van het identiteitsdocument van de betreffende vreemdeling en met welke ketenpartners kan en mag dit document worden gedeeld?<text:note text:id="ID-2015Z02769-d37e334" text:note-class="footnote"><text:note-citation text:label="17 ">17</text:note-citation><text:note-body><text:p text:style-name="ifm_p_font.normal_size.6.93pt_mt..5mm_indent.-0.1161in_mleft.0.1161in_ifm">Kamerstuk 17 050, nr. 500, antwoord op vraag 48</text:p></text:note-body></text:note></text:p>
      <text:p text:style-name="ifm_p_mt.3.76mm_ifm">Vraag 25</text:p>
      <text:p text:style-name="ifm_p_ifm">Hoe beoordeelt u uw eerdere stellingname dat «het systeem eigenlijk goed heeft gefunctioneerd?»<text:note text:id="ID-2015Z02769-d37e348" text:note-class="footnote"><text:note-citation text:label="18 ">18</text:note-citation><text:note-body><text:p text:style-name="ifm_p_font.normal_size.6.93pt_mt..5mm_indent.-0.1161in_mleft.0.1161in_ifm">Beantwoording mondelinge vragen van het lid Oskam, Handelingen TK 2014–2015, vergadernr. 19.</text:p></text:note-body></text:note></text:p>
      <text:p text:style-name="ifm_p_mt.3.76mm_ifm">Vraag 26</text:p>
      <text:p text:style-name="ifm_p_ifm">Zou u deze vragen willen beantwoorden ten minste 24 uur voorafgaand aan het Algemeen overleg op 25 februari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tot nu toe verstrekte informatie over de omvang en aard van (legale) identiteitswisselingen en mogelijke fraude met reisdocumenten</dc:title>
    <meta:user-defined meta:name="OVERHEIDop.ParlID/DC.identifier">kv-tk-2015Z02769</meta:user-defined>
    <meta:user-defined meta:name="OVERHEIDop.vraagnummer">2015Z02769</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A.G. Schouw</meta:user-defined>
    <meta:user-defined meta:name="OVERHEIDop.indiener">P.H. Omtzigt</meta:user-defined>
    <meta:user-defined meta:name="OVERHEIDop.vergaderjaar">2014-2015</meta:user-defined>
    <meta:user-defined meta:name="DCTERMS.W3CDTF/OVERHEIDop.datumIndiening">2015-02-17</meta:user-defined>
    <meta:user-defined meta:name="OVERHEID.StatenGeneraal/DC.creator">Tweede Kamer der Staten-Generaal</meta:user-defined>
    <dc:language>nl</dc:language>
    <meta:user-defined meta:name="DCTERMS.alternative"/>
    <meta:user-defined meta:name="DC.title">De tot nu toe verstrekte informatie over de omvang en aard van (legale) identiteitswisselingen en mogelijke fraude met reisdocumenten</meta:user-defined>
    <meta:user-defined meta:name="DCTERMS.W3CDTF/DCTERMS.available">2015-02-17</meta:user-defined>
    <meta:user-defined meta:name="OVERHEIDop.publicationName">Kamervragen zonder antwoord</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