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5</text:p>
      <text:p text:style-name="ifm_p_font.roman_mt.3.76mm_ifm">Vragen van het lid <text:span text:style-name="ifm_span_font.bold_ifm">Rebel</text:span> (PvdA) aan de Staatssecretaris van Volksgezondheid, Welzijn en Sport over <text:span text:style-name="ifm_span_font.italic_ifm">het bericht «Meer kinderen in het ziekenhuis door drank»</text:span> (ingezonden 17 februari 2015).</text:p>
      <text:p text:style-name="ifm_p_mt.3.76mm_ifm">Vraag 1</text:p>
      <text:p text:style-name="ifm_p_ifm">Kent u het bericht «Meer kinderen in het ziekenhuis door drank»?<text:note text:id="ID-2015Z02765-d37e58" text:note-class="footnote"><text:note-citation text:label="1 ">1</text:note-citation><text:note-body><text:p text:style-name="ifm_p_font.normal_size.6.93pt_mt..5mm_indent.-0.1161in_mleft.0.1161in_ifm">Meer kinderen in het ziekenhuis door drank, nos.nl, 16-02-2015</text:p></text:note-body></text:note></text:p>
      <text:p text:style-name="ifm_p_mt.3.76mm_ifm">Vraag 2</text:p>
      <text:p text:style-name="ifm_p_ifm">Hoe duidt u de toename van het aantal kinderen dat door drank op de spoedeisende hulp beland?</text:p>
      <text:p text:style-name="ifm_p_mt.3.76mm_ifm">Vraag 3</text:p>
      <text:p text:style-name="ifm_p_ifm">Bent u ervan geschrokken dat de toename voornamelijk komt door drinkende 13–14-jarigen? Wat ziet u als mogelijke oorzaken?</text:p>
      <text:p text:style-name="ifm_p_mt.3.76mm_ifm">Vraag 4</text:p>
      <text:p text:style-name="ifm_p_ifm">Bent u er van geschrokken dat voornamelijk meisjes de laatste jaren vaker op de spoedeisende hulp belanden? Wat ziet u als mogelijke oorzaken?</text:p>
      <text:p text:style-name="ifm_p_mt.3.76mm_ifm">Vraag 5</text:p>
      <text:p text:style-name="ifm_p_ifm">In hoeverre betekent de toename van het aantal uren buiten bewustzijn dat er naast een toename in het aantal gevallen ook sprake is van ernstiger gevallen? Welke maatschappelijke en financiële consequenties hebben ernstiger letsels door alcoholgebruik?</text:p>
      <text:p text:style-name="ifm_p_mt.3.76mm_ifm">Vraag 6</text:p>
      <text:p text:style-name="ifm_p_ifm">Deelt u de mening dat ouders zich nog onvoldoende bewust zijn van hun verantwoordelijkheid om te voorkomen dat hun kinderen alcohol drinken? Zo nee, waarom niet?</text:p>
      <text:p text:style-name="ifm_p_mt.3.76mm_ifm">Vraag 7</text:p>
      <text:p text:style-name="ifm_p_ifm">Hoe gaat u ouders de komende jaren wijzen op hun belangrijke rol om kinderen weg te houden van drank? In hoeverre bent u voornemens nieuwe campagnes te initiëren, en aansluiting te zoeken bij bestaande initiatieven zoals de IkPas-actie? Welke rol ziet u voor plekken waar veel kinderen samenkomen, zoals scholen en sportclubs?</text:p>
      <text:p text:style-name="ifm_p_mt.3.76mm_ifm">Vraag 8</text:p>
      <text:p text:style-name="ifm_p_ifm">Deelt u de mening dat nog veel moet gebeuren tot de mentaliteitsverandering «geen alcohol onder de 18 jaar» voltooid is? Wanneer beschouwt u deze mentaliteitsverandering als voltooid? Hoe wordt uw beleid hierop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eer kinderen in het ziekenhuis door drank’</dc:title>
    <meta:user-defined meta:name="OVERHEIDop.ParlID/DC.identifier">kv-tk-2015Z02765</meta:user-defined>
    <meta:user-defined meta:name="OVERHEIDop.vraagnummer">2015Z0276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Het bericht ‘Meer kinderen in het ziekenhuis door drank’</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