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7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764</text:p>
      <text:p text:style-name="ifm_p_font.roman_mt.3.76mm_ifm">Vragen van de leden <text:span text:style-name="ifm_span_font.bold_ifm">Slob</text:span> en <text:span text:style-name="ifm_span_font.bold_ifm">Dik-Faber</text:span> (beiden ChristenUnie) aan de Minister van Infrastructuur en Milieu over <text:span text:style-name="ifm_span_font.italic_ifm">de verkeersveiligheid en de doorstroming op de N36</text:span> (ingezonden 17 februari 2015).</text:p>
      <text:p text:style-name="ifm_p_mt.3.76mm_ifm">Vraag 1</text:p>
      <text:p text:style-name="ifm_p_ifm">Herinnert u zich uw voornemen om uiterlijk in 2020 het gehele rijkswegennet op het niveau van minimaal drie Road Protection Score (RPS) sterren in het kader van het European Road Assessment Programme (EuroRap) te hebben en uw uitspraak dat al ruim 99% aan dit doel zou voldoen?<text:note text:id="ID-2015Z02764-d37e63" text:note-class="footnote"><text:note-citation text:label="1 ">1</text:note-citation><text:note-body><text:p text:style-name="ifm_p_font.normal_size.6.93pt_mt..5mm_indent.-0.1161in_mleft.0.1161in_ifm">Kamerstuk 29 398, nr. 368 Brief van de Minister van Infrastructuur en Milieu, 24 april 2013</text:p></text:note-body></text:note></text:p>
      <text:p text:style-name="ifm_p_mt.3.76mm_ifm">Vraag 2</text:p>
      <text:p text:style-name="ifm_p_ifm">Klopt het dat de N36 bij Beerzerveld nog niet voldoet aan dit niveau? Zal de N36 bij Beerzerveld met de in februari 2014 aangekondigde maatregelen voldoen aan het niveau van drie RPS sterren? Zo nee, welke aanvullende maatregelen zijn hiervoor nodig?</text:p>
      <text:p text:style-name="ifm_p_mt.3.76mm_ifm">Vraag 3</text:p>
      <text:p text:style-name="ifm_p_ifm">Klopt het dat het vrachtverkeer op de verbinding tussen Twente en Noord-Nederland ondanks de economische crisis sterk is gegroeid mede als gevolg van de recente verbeteringen van de N48 en de rondweg boven Ommen (N36) en de komst van meer bedrijventerreinen langs deze route?</text:p>
      <text:p text:style-name="ifm_p_mt.3.76mm_ifm">Vraag 4</text:p>
      <text:p text:style-name="ifm_p_ifm">Deelt u de mening dat uiteindelijk in verband met de verkeersveiligheid en de doorstroming een ongelijkvloerse kruising bij Beerzerveld wenselijk is, zeker omdat dit de laatste kruising is op het traject Almelo-Hoogeveen (A35–N36–N48–A28) die nog gelijkvloers is?</text:p>
      <text:p text:style-name="ifm_p_mt.3.76mm_ifm">Vraag 5</text:p>
      <text:p text:style-name="ifm_p_ifm">Bent u bereid uw besluit te heroverwegen om bij Beerzerveld geen ongelijkvloerse kruising aan te leggen, maar een verkeersregelinstallatie (VRI), indien de regio bereid is bij te dragen aan deze oplossing en de regio bereid is het Rijksdeel van de meerkosten van in totaal circa vijf miljoen euro voor te financieren? Bent u bereid hierover in overleg te gaan met het college van gedeputeerde staten van Overijssel en de Kamer hierover voor 1 juli 2015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keersveiligheid en de doorstroming op de N36</dc:title>
    <meta:user-defined meta:name="OVERHEIDop.ParlID/DC.identifier">kv-tk-2015Z02764</meta:user-defined>
    <meta:user-defined meta:name="OVERHEIDop.vraagnummer">2015Z02764</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A. Slob</meta:user-defined>
    <meta:user-defined meta:name="OVERHEIDop.vergaderjaar">2014-2015</meta:user-defined>
    <meta:user-defined meta:name="DCTERMS.W3CDTF/OVERHEIDop.datumIndiening">2015-02-17</meta:user-defined>
    <meta:user-defined meta:name="OVERHEID.StatenGeneraal/DC.creator">Tweede Kamer der Staten-Generaal</meta:user-defined>
    <dc:language>nl</dc:language>
    <meta:user-defined meta:name="DCTERMS.alternative"/>
    <meta:user-defined meta:name="DC.title">De verkeersveiligheid en de doorstroming op de N36</meta:user-defined>
    <meta:user-defined meta:name="DCTERMS.W3CDTF/DCTERMS.available">2015-02-17</meta:user-defined>
    <meta:user-defined meta:name="OVERHEIDop.publicationName">Kamervragen zonder antwoord</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