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7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763</text:p>
      <text:p text:style-name="ifm_p_font.roman_mt.3.76mm_ifm">Vragen van het lid <text:span text:style-name="ifm_span_font.bold_ifm">Verhoeven</text:span> (D66) aan de Minister van Veiligheid en Justitie en de Minister-President over <text:span text:style-name="ifm_span_font.italic_ifm">het bericht dat de website van de rijksoverheid plat lag door een DDoS-aanval</text:span>. (ingezonden 17 februari 2015).</text:p>
      <text:p text:style-name="ifm_p_mt.3.76mm_ifm">Vraag 1</text:p>
      <text:p text:style-name="ifm_p_ifm">Bent u bekend met de berichten «Ddos'ers wijzigden tijdens aanval rijksoverheid hun aanvalsmethode» en «rijksoverheid.nl was dupe van DDoS-aanval»?<text:note text:id="ID-2015Z02763-d37e58" text:note-class="footnote"><text:note-citation text:label="1 ">1</text:note-citation><text:note-body><text:p text:style-name="ifm_p_font.normal_size.6.93pt_mt..5mm_indent.-0.1161in_mleft.0.1161in_ifm">http://tweakers.net/nieuws/101329/ddosers-wijzigden-tijdens-aanval-rijksoverheid-hun-aanvalsmethode.html en http://nos.nl/artikel/2018594-rijksoverheid-nl-was-dupe-van-ddos-aanval.html</text:p></text:note-body></text:note></text:p>
      <text:p text:style-name="ifm_p_mt.3.76mm_ifm">Vraag 2</text:p>
      <text:p text:style-name="ifm_p_ifm">In 2013 heeft u een brief naar de Kamer gestuurd met een aantal maatregelen om de weerbaarheid tegen DDoS-aanvallen te vergroten; kunt u per punt aangeven wat de stand van zaken is ten aanzien van de implementatie?<text:note text:id="ID-2015Z02763-d37e72" text:note-class="footnote"><text:note-citation text:label="2 ">2</text:note-citation><text:note-body><text:p text:style-name="ifm_p_font.normal_size.6.93pt_mt..5mm_indent.-0.1161in_mleft.0.1161in_ifm">http://www.rijksoverheid.nl/bestanden/documenten-en-publicaties/kamerstukken/2013/05/15/reactie-ddos-aanvallen-bij-de-rijksoverheid/lp-v-j-0000003271.pdf</text:p></text:note-body></text:note></text:p>
      <text:p text:style-name="ifm_p_mt.3.76mm_ifm">Vraag 3</text:p>
      <text:p text:style-name="ifm_p_ifm">Volgens het bericht «Ddos’ers wijzigden tijdens aanval rijksoverheid hun aanvalsmethode» werd een type DDoS-aanval gebruikt waar het hostingbedrijf geen ervaring mee had; kunt u aangeven of de maatregelen uit de brief van 2013 voldoende zijn om DDoS-aanvallen van dit type in voldoende mate te kunnen afslaan? Of zijn er nieuwe maatregelen nodig?</text:p>
      <text:p text:style-name="ifm_p_mt.3.76mm_ifm">Vraag 4</text:p>
      <text:p text:style-name="ifm_p_ifm">Kunt u aangeven door wie en/of waarvandaan de DDoS-aanvallen zijn uitgevoerd?</text:p>
      <text:p text:style-name="ifm_p_mt.3.76mm_ifm">Vraag 5</text:p>
      <text:p text:style-name="ifm_p_ifm">Staat weerbaarheid tegen DDoS-aanvallen op de agenda van de conferentie over cybersecurity in april 2015 in Nederland? Zo nee, bent u bereid het op de agenda te zetten?</text:p>
      <text:p text:style-name="ifm_p_mt.3.76mm_ifm">Vraag 6</text:p>
      <text:p text:style-name="ifm_p_ifm">Waarom is ervoor gekozen geen tijdelijke noodwebsite te plaatsen waarmee mensen verwezen kunnen worden naar andere informatiekanalen?</text:p>
      <text:h text:style-name="ifm_p_font.bold_mt.5.08mm_page.keep-with-next_ifm" text:outline-level="2">Toelichting:</text:h>
      <text:p text:style-name="ifm_p_mt.4.23mm_ifm">Deze vragen dienen ter aanvulling op eerdere vragen terzake van het lid Dijkhoff (VVD), ingezonden 13 februari 2015 (vraagnummer 2015Z0265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 website van de Rijksoverheid plat lag door een DDoS-aanval</dc:title>
    <meta:user-defined meta:name="OVERHEIDop.ParlID/DC.identifier">kv-tk-2015Z02763</meta:user-defined>
    <meta:user-defined meta:name="OVERHEIDop.vraagnummer">2015Z027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4-2015</meta:user-defined>
    <meta:user-defined meta:name="DCTERMS.W3CDTF/OVERHEIDop.datumIndiening">2015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website van de Rijksoverheid plat lag door een DDoS-aanval</meta:user-defined>
    <meta:user-defined meta:name="DCTERMS.W3CDTF/DCTERMS.available">2015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Bestuur | Rijksoverheid</meta:user-defined>
    <meta:user-defined meta:name="OVERHEIDop.versieInformatie"/>
  </office:meta>
</office:document-meta>
</file>