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7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760</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feit dat de griepprik dit jaar amper bescherming biedt</text:span> (ingezonden 17 februari 2015).</text:p>
      <text:p text:style-name="ifm_p_mt.3.76mm_ifm">Vraag 1</text:p>
      <text:p text:style-name="ifm_p_ifm">Wat is uw oordeel over de onafhankelijkheid van het commissielid Wilschut bij het advies «Grip op Griep», terwijl uit zijn verklaring blijkt dat hij financieel betrokken is bij allerlei farmaceutische industrieën die zich bezig houden met vaccinontwikkeling, in het bijzonder bij Sanofi Pasteur, waar hij betaald lid was van een wetenschappelijke adviesraad op het gebied van specifieke aspecten van influenzavaccinatie?<text:note text:id="ID-2015Z02760-d37e49" text:note-class="footnote"><text:note-citation text:label="1 ">1</text:note-citation><text:note-body><text:p text:style-name="ifm_p_font.normal_size.6.93pt_mt..5mm_indent.-0.1161in_mleft.0.1161in_ifm">http://www.gezondheidsraad.nl/sites/default/files/wilschut_jc.pdf</text:p></text:note-body></text:note>
         <text:note text:id="ID-2015Z02760-d37e57" text:note-class="footnote"><text:note-citation text:label="2 ">2</text:note-citation><text:note-body><text:p text:style-name="ifm_p_font.normal_size.6.93pt_mt..5mm_indent.-0.1161in_mleft.0.1161in_ifm">http://www.gezondheidsraad.nl/nl/taak-werkwijze/werkterrein/preventie/grip-op-griep</text:p></text:note-body></text:note></text:p>
      <text:p text:style-name="ifm_p_mt.3.76mm_ifm">Vraag 2</text:p>
      <text:p text:style-name="ifm_p_ifm">Is al bekend welke personen zitting hebben in de commissie die een nieuw advies advies gaat uitbrengen, door u gevraagd aan de Gezondheidsraad, inzake het nut van antivirale middelen als de neuraminidaseremmers oseltamivir en zanamivir? Kent deze adviescommissie, in tegenstelling tot de (schijn van) belangenverstrengeling bij de adviescommissie Grip op Griep», geen (schijn van) belangenverstrengeling? Kunt u de Kamer de samenstelling van de commissie kenbaar maken?<text:note text:id="ID-2015Z02760-d37e71" text:note-class="footnote"><text:note-citation text:label="3 ">3</text:note-citation><text:note-body><text:p text:style-name="ifm_p_font.normal_size.6.93pt_mt..5mm_indent.-0.1161in_mleft.0.1161in_ifm">http://www.rijksoverheid.nl/ministeries/vws/documenten-en-publicaties/kamerstukken/2014/11/11/beantwoording-kamervragen-over-het-aankopen-van-miljoenen-griepkuren-door-de-overheid-tussen-2005-en-2009.html</text:p></text:note-body></text:note></text:p>
      <text:p text:style-name="ifm_p_mt.3.76mm_ifm">Vraag 3</text:p>
      <text:p text:style-name="ifm_p_ifm">Mag worden aangenomen dat er door u geen nieuwe voorraad neuraminidaseremmers wordt aangeschaft voordat er een nieuw oordeel ligt van de Gezondheidsraad, en ook de Kamer zich daarover een oordeel heeft kunnen vorm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feit dat de griepprik dit jaar amper bescherming biedt</dc:title>
    <meta:user-defined meta:name="OVERHEIDop.ParlID/DC.identifier">kv-tk-2015Z02760</meta:user-defined>
    <meta:user-defined meta:name="OVERHEIDop.vraagnummer">2015Z02760</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4-2015</meta:user-defined>
    <meta:user-defined meta:name="DCTERMS.W3CDTF/OVERHEIDop.datumIndiening">2015-02-17</meta:user-defined>
    <meta:user-defined meta:name="OVERHEID.StatenGeneraal/DC.creator">Tweede Kamer der Staten-Generaal</meta:user-defined>
    <dc:language>nl</dc:language>
    <meta:user-defined meta:name="DCTERMS.alternative"/>
    <meta:user-defined meta:name="DC.title">Het feit dat de griepprik dit jaar amper bescherming biedt</meta:user-defined>
    <meta:user-defined meta:name="DCTERMS.W3CDTF/DCTERMS.available">2015-02-17</meta:user-defined>
    <meta:user-defined meta:name="OVERHEIDop.publicationName">Kamervragen zonder antwoord</meta:user-defined>
    <meta:user-defined meta:name="OVERHEID.Organisatietype/OVERHEID.organisationType">staten generaal</meta:user-defined>
    <meta:user-defined meta:name="DCTERMS.W3CDTF/DCTERMS.issued">2015-02-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